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letter-spacing="0.1388in" style:letter-kerning="false" fo:font-size="24pt" style:font-size-asian="24pt"/>
    </style:style>
    <style:style style:name="P2" style:parent-style-name="內文" style:family="paragraph">
      <style:text-properties style:font-name-asian="標楷體" fo:font-weight="bold" style:font-weight-asian="bold" fo:letter-spacing="0.1388in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letter-spacing="0.1388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letter-spacing="0.0458in" style:letter-kerning="false" fo:font-size="22pt" style:font-size-asian="22pt"/>
    </style:style>
    <style:style style:name="P5" style:parent-style-name="內文" style:family="paragraph">
      <style:paragraph-properties fo:margin-left="-0.0013in" fo:text-indent="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color="#C0C0C0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left="0.1944in" fo:text-indent="-0.1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C0C0C0" fo:font-size="14pt" style:font-size-asian="14pt"/>
    </style:style>
    <style:style style:name="T21" style:parent-style-name="預設段落字型" style:family="text">
      <style:text-properties style:font-name="標楷體" style:font-name-asian="標楷體" fo:color="#C0C0C0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right="-0.2965in" fo:text-indent="0.0972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color="#C0C0C0" fo:font-size="14pt" style:font-size-asian="14pt"/>
    </style:style>
    <style:style style:name="TableColumn46" style:family="table-column">
      <style:table-column-properties style:column-width="0.668in"/>
    </style:style>
    <style:style style:name="TableColumn47" style:family="table-column">
      <style:table-column-properties style:column-width="1.6222in"/>
    </style:style>
    <style:style style:name="TableColumn48" style:family="table-column">
      <style:table-column-properties style:column-width="0.3784in"/>
    </style:style>
    <style:style style:name="TableColumn49" style:family="table-column">
      <style:table-column-properties style:column-width="0.3916in"/>
    </style:style>
    <style:style style:name="TableColumn50" style:family="table-column">
      <style:table-column-properties style:column-width="0.6222in"/>
    </style:style>
    <style:style style:name="TableColumn51" style:family="table-column">
      <style:table-column-properties style:column-width="0.5388in"/>
    </style:style>
    <style:style style:name="TableColumn52" style:family="table-column">
      <style:table-column-properties style:column-width="0.793in"/>
    </style:style>
    <style:style style:name="TableColumn53" style:family="table-column">
      <style:table-column-properties style:column-width="1.7055in"/>
    </style:style>
    <style:style style:name="TableColumn54" style:family="table-column">
      <style:table-column-properties style:column-width="0.5493in"/>
    </style:style>
    <style:style style:name="Table45" style:family="table">
      <style:table-properties style:width="7.2694in" fo:margin-left="0in" table:align="lef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4645in" fo:keep-together="always"/>
    </style:style>
    <style:style style:name="TableCell1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4493in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4645in" fo:keep-together="always"/>
    </style:style>
    <style:style style:name="TableCell13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4493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4645in" fo:keep-together="always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4493in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color="#C0C0C0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color="#C0C0C0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成功大學教師補課說明單</text:p>
      <text:p text:style-name="P2">National Cheng Kung University<text:s/></text:p>
      <text:p text:style-name="P3">Make up Class Form</text:p>
      <text:p text:style-name="P4"/>
      <text:p text:style-name="P5"><text:span text:style-name="T6">單位</text:span><text:span text:style-name="T7">(</text:span><text:span text:style-name="T8">Unit</text:span><text:span text:style-name="T9">)</text:span><text:span text:style-name="T10">：</text:span><text:span text:style-name="T11">______________________</text:span><text:span text:style-name="T12">　</text:span><text:span text:style-name="T13"><text:s text:c="4"/></text:span><text:span text:style-name="T14">　　　</text:span></text:p>
      <text:p text:style-name="P15"><text:span text:style-name="T16">姓名</text:span><text:span text:style-name="T17">(Name</text:span><text:span text:style-name="T18">)</text:span><text:span text:style-name="T19">：</text:span><text:span text:style-name="T20">______________</text:span><text:span text:style-name="T21"><text:s/></text:span><text:span text:style-name="T22">職稱</text:span><text:span text:style-name="T23">(Job Title</text:span><text:span text:style-name="T24">)</text:span><text:span text:style-name="T25">：</text:span><text:span text:style-name="T26"><text:s text:c="2"/></text:span><text:span text:style-name="T27"><text:s text:c="4"/></text:span><text:span text:style-name="T28">教師代號</text:span><text:span text:style-name="T29">(Teacher</text:span><text:span text:style-name="T30">’</text:span><text:span text:style-name="T31">s ID</text:span><text:span text:style-name="T32">)</text:span><text:span text:style-name="T33">：</text:span><text:span text:style-name="T34"><text:s text:c="11"/></text:span></text:p>
      <text:p text:style-name="P35"><text:span text:style-name="T36"><text:s text:c="2"/></text:span><text:span text:style-name="T37"><text:s/></text:span><text:span text:style-name="T38"><text:s text:c="42"/></text:span><text:span text:style-name="T39">填表日期</text:span><text:span text:style-name="T40">(Date</text:span><text:span text:style-name="T41">)</text:span><text:span text:style-name="T42">:</text:span><text:span text:style-name="T43"><text:tab/></text:span><text:span text:style-name="T44">__ __ ____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科目</text:p>
            <text:p text:style-name="P58">Course</text:p>
          </table:table-cell>
          <table:table-cell table:style-name="TableCell59" table:number-rows-spanned="3">
            <text:p text:style-name="P60">系所</text:p>
            <text:p text:style-name="P61">Department/Graduate School</text:p>
          </table:table-cell>
          <table:table-cell table:style-name="TableCell62" table:number-rows-spanned="3">
            <text:p text:style-name="P63">年級</text:p>
            <text:p text:style-name="P64">Year</text:p>
          </table:table-cell>
          <table:table-cell table:style-name="TableCell65" table:number-columns-spanned="4">
            <text:p text:style-name="P66">原上課時間</text:p>
            <text:p text:style-name="P67">Original Class Time :</text:p>
          </table:table-cell>
          <table:covered-table-cell/>
          <table:covered-table-cell/>
          <table:covered-table-cell/>
          <table:table-cell table:style-name="TableCell68" table:number-rows-spanned="3">
            <text:p text:style-name="P69">補課、代課教師</text:p>
            <text:p text:style-name="P70">Make up Teacher/Substituting<text:s/>Teacher<text:s/></text:p>
          </table:table-cell>
          <table:table-cell table:style-name="TableCell71" table:number-rows-spanned="3">
            <text:p text:style-name="P72">備註</text:p>
            <text:p text:style-name="P73">Remark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4">
            <text:p text:style-name="P79">補課時間</text:p>
            <text:p text:style-name="P80">Makeup Class Time</text:p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日期</text:p>
            <text:p text:style-name="P89">Date</text:p>
          </table:table-cell>
          <table:table-cell table:style-name="TableCell90">
            <text:p text:style-name="P91">星期</text:p>
            <text:p text:style-name="P92">Weekday</text:p>
          </table:table-cell>
          <table:table-cell table:style-name="TableCell93">
            <text:p text:style-name="P94">節次</text:p>
            <text:p text:style-name="P95">Lesson Time</text:p>
          </table:table-cell>
          <table:table-cell table:style-name="TableCell96">
            <text:p text:style-name="P97">教室</text:p>
            <text:p text:style-name="P98">Classroom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</table:table>
      <text:p text:style-name="內文"><text:span text:style-name="T200">教師簽章</text:span><text:span text:style-name="T201">(Teacher</text:span><text:span text:style-name="T202">’</text:span><text:span text:style-name="T203">s signature</text:span><text:span text:style-name="T204">)</text:span><text:span text:style-name="T205">：</text:span><text:span text:style-name="T206">_____________________</text:span></text:p>
      <text:p text:style-name="內文"><text:span text:style-name="T207">系所主管</text:span><text:span text:style-name="T208">(Department/Graduate School Supervisor Signature</text:span><text:span text:style-name="T209">)</text:span><text:span text:style-name="T210">：</text:span><text:span text:style-name="T211">______________________</text:span></text:p>
      <text:p text:style-name="內文"><text:span text:style-name="T212">醫學院教務分處</text:span><text:span text:style-name="T213">(Academic Affair Office of Medical College)</text:span><text:span text:style-name="T214">：</text:span></text:p>
      <text:p text:style-name="P215">備註：醫學院教師請加會醫學院教務分處</text:p>
      <text:p text:style-name="內文"><text:span text:style-name="T216">Remark : For<text:s/></text:span><text:span text:style-name="T217">t</text:span><text:span text:style-name="T218">eacher</text:span><text:span text:style-name="T219">s</text:span><text:span text:style-name="T220"><text:s/></text:span><text:span text:style-name="T221">in Medical College, please submit this form to Academic Affair Office of Medical College as wel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補課說明單</dc:title>
    <dc:subject/>
    <meta:initial-creator>N6</meta:initial-creator>
    <dc:creator>USER</dc:creator>
    <meta:creation-date>2020-02-13T03:18:00Z</meta:creation-date>
    <dc:date>2020-02-13T03:18:00Z</dc:date>
    <meta:print-date>2005-01-03T0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37" meta:row-count="5" meta:non-whitespace-character-count="713"/>
  </office:meta>
</office:document-meta>
</file>