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nothing" fo:margin-left="0.7847in" fo:text-indent="-0.118in"/>
        </style:list-level-properties>
      </text:list-level-style-number>
      <text:list-level-style-number text:level="3" style:num-suffix=".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indent="1.5277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indent="4.8333in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1.2881in" style:use-optimal-column-width="false"/>
    </style:style>
    <style:style style:name="TableColumn15" style:family="table-column">
      <style:table-column-properties style:column-width="1.2875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1.2881in" style:use-optimal-column-width="false"/>
    </style:style>
    <style:style style:name="Table11" style:family="table">
      <style:table-properties style:width="7in" fo:margin-left="0in" table:align="left"/>
    </style:style>
    <style:style style:name="TableRow18" style:family="table-row">
      <style:table-row-properties style:min-row-height="0.9166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9166in" style:use-optimal-row-height="false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text-properties style:font-name="Times New Roman" style:font-name-asian="標楷體" style:use-window-font-color="true"/>
    </style:style>
    <style:style style:name="TableRow50" style:family="table-row">
      <style:table-row-properties style:min-row-height="0.9166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標題2" style:family="paragraph"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標題2" style:family="paragraph">
      <style:text-properties style:font-name="Times New Roman" style:font-name-asian="標楷體" style:use-window-font-color="true"/>
    </style:style>
    <style:style style:name="TableRow63" style:family="table-row">
      <style:table-row-properties style:min-row-height="0.9166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標題2" style:family="paragraph">
      <style:text-properties style:font-name="Times New Roman" style:font-name-asian="標楷體" style:use-window-font-color="true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9166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9166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標題3" style:family="paragraph">
      <style:text-properties style:font-name="Times New Roman" style:font-name-asian="標楷體" style:use-window-font-color="true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9166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9166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標題4" style:family="paragraph">
      <style:text-properties style:font-name="Times New Roman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標題3" style:family="paragraph">
      <style:text-properties style:font-name="Times New Roman" style:font-name-asian="標楷體" style:use-window-font-color="true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9166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9166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內文" style:family="paragraph">
      <style:text-properties style:font-name-asian="標楷體" style:font-size-complex="14pt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4"/>必修時段排課時間表</text:p>
      <text:p text:style-name="P3"><text:span text:style-name="T4"><text:s/></text:span><text:span text:style-name="T5"><text:s text:c="4"/></text:span><text:span text:style-name="T6">系</text:span><text:span text:style-name="T7"><text:s text:c="2"/></text:span><text:span text:style-name="T8">年級</text:span><text:span text:style-name="T9"><text:s text:c="4"/></text:span><text:span text:style-name="T10">班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節次</text:span></text:p>
          </table:table-cell>
          <table:table-cell table:style-name="TableCell22">
            <text:p text:style-name="P23"><text:span text:style-name="T24">星期一</text:span></text:p>
          </table:table-cell>
          <table:table-cell table:style-name="TableCell25">
            <text:p text:style-name="P26"><text:span text:style-name="T27">星期二</text:span></text:p>
          </table:table-cell>
          <table:table-cell table:style-name="TableCell28">
            <text:p text:style-name="P29"><text:span text:style-name="T30">星期三</text:span></text:p>
          </table:table-cell>
          <table:table-cell table:style-name="TableCell31">
            <text:p text:style-name="P32"><text:span text:style-name="T33">星期四</text:span></text:p>
          </table:table-cell>
          <table:table-cell table:style-name="TableCell34">
            <text:p text:style-name="P35"><text:span text:style-name="T36">星期五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h text:style-name="P49" text:outline-level="1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h text:style-name="P54" text:outline-level="2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h text:style-name="P62" text:outline-level="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h text:style-name="P67" text:outline-level="2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h text:style-name="P97" text:outline-level="3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h text:style-name="P121" text:outline-level="4"/>
          </table:table-cell>
          <table:table-cell table:style-name="TableCell122">
            <text:p text:style-name="P123"/>
          </table:table-cell>
          <table:table-cell table:style-name="TableCell124">
            <text:h text:style-name="P125" text:outline-level="3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以上</text:span><text:span text:style-name="T155"><text:s/></text:span><text:span text:style-name="T156"><text:s text:c="11"/></text:span><text:span text:style-name="T157"><text:s/></text:span><text:span text:style-name="T158">、</text:span><text:span text:style-name="T159"><text:s text:c="15"/></text:span><text:span text:style-name="T160"><text:s/></text:span><text:span text:style-name="T161">、</text:span><text:span text:style-name="T162"><text:s text:c="17"/></text:span><text:span text:style-name="T163"><text:s/>科目無法依時段</text:span><text:span text:style-name="T164">排課組合</text:span><text:span text:style-name="T165">排課</text:span></text:p>
      <text:p text:style-name="P166"/>
      <text:p text:style-name="P167">系課程委員會通過日期：</text:p>
      <text:p text:style-name="內文"><text:span text:style-name="T168">系主任</text:span><text:span text:style-name="T169">核章</text:span><text:span text:style-name="T170"><text:s text:c="7"/></text:span><text:span text:style-name="T171"><text:s text:c="3"/></text:span><text:span text:style-name="T172"><text:s text:c="7"/></text:span><text:span text:style-name="T1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7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style:font-name-asian="新細明體" fo:color="#8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新細明體" style:font-name-asian="新細明體" fo:color="#FF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新細明體" fo:color="#FF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新細明體" style:font-name-asian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nothing" fo:margin-left="0.7847in" fo:text-indent="-0.118in"/>
        </style:list-level-properties>
      </text:list-level-style-number>
      <text:list-level-style-number text:level="3" style:num-suffix=".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298in" fo:margin-bottom="0.1888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0375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頁尾"><text:s text:c="117"/><text:date style:data-style-name="N2">2/13/202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</dc:title>
    <dc:subject/>
    <meta:initial-creator>課務組</meta:initial-creator>
    <dc:creator>USER</dc:creator>
    <meta:creation-date>2020-02-13T05:30:00Z</meta:creation-date>
    <dc:date>2020-02-13T05:30:00Z</dc:date>
    <meta:print-date>2009-03-24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