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style style:name="TableColumn2" style:family="table-column">
      <style:table-column-properties style:column-width="0.9534in"/>
    </style:style>
    <style:style style:name="TableColumn3" style:family="table-column">
      <style:table-column-properties style:column-width="1.4076in"/>
    </style:style>
    <style:style style:name="TableColumn4" style:family="table-column">
      <style:table-column-properties style:column-width="0.9715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2.3611in"/>
    </style:style>
    <style:style style:name="Table1" style:family="table" style:master-page-name="MP0">
      <style:table-properties style:width="7.0833in" fo:margin-left="0in" table:align="center"/>
    </style:style>
    <style:style style:name="TableRow8" style:family="table-row">
      <style:table-row-properties style:min-row-height="0.5875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" style:parent-style-name="本文" style:family="paragraph">
      <style:paragraph-properties fo:widows="2" fo:orphans="2"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4597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26" style:family="table-row">
      <style:table-row-properties style:min-row-height="0.4597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35" style:family="table-row">
      <style:table-row-properties style:min-row-height="0.4597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784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86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805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944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7951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line-height="0.2777in" fo:margin-left="0.0666in" fo:margin-right="0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內文" style:list-style-name="LFO2" style:family="paragraph">
      <style:paragraph-properties style:snap-to-layout-grid="false" fo:text-align="justify" fo:line-height="0.2777in" fo:margin-left="0.3326in" fo:margin-right="0.125in" fo:text-indent="-0.2659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style:snap-to-layout-grid="false" fo:text-align="justify" fo:line-height="0.2777in" fo:margin-left="0.3326in" fo:margin-right="0.125in" fo:text-indent="-0.2659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2" style:family="paragraph">
      <style:paragraph-properties style:snap-to-layout-grid="false" fo:text-align="justify" fo:line-height="0.2777in" fo:margin-left="0.3326in" fo:margin-right="0.125in" fo:text-indent="-0.2659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style:snap-to-layout-grid="false" fo:text-align="justify" fo:line-height="0.2777in" fo:margin-left="0.3326in" fo:margin-right="0.125in" fo:text-indent="-0.2659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2" style:family="paragraph">
      <style:paragraph-properties style:snap-to-layout-grid="false" fo:text-align="justify" fo:line-height="0.2777in" fo:margin-left="0.3326in" fo:margin-right="0.125in" fo:text-indent="-0.2659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1.4743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BFBFBF" style:font-size-complex="12pt"/>
    </style:style>
    <style:style style:name="T101" style:parent-style-name="預設段落字型" style:family="text">
      <style:text-properties style:font-name="標楷體" style:font-name-asian="標楷體" fo:color="#BFBFBF" style:font-size-complex="12pt"/>
    </style:style>
    <style:style style:name="T102" style:parent-style-name="預設段落字型" style:family="text">
      <style:text-properties style:font-name="標楷體" style:font-name-asian="標楷體" fo:color="#BFBFBF" style:font-size-complex="12pt"/>
    </style:style>
    <style:style style:name="TableRow103" style:family="table-row">
      <style:table-row-properties style:min-row-height="0.7826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06" style:parent-style-name="本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Row112" style:family="table-row">
      <style:table-row-properties style:min-row-height="0.7715in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fo:widows="2" fo:orphans="2" fo:text-align="center" fo:line-height="0.3055in" fo:margin-left="0.2923in" fo:margin-right="0.0548in" fo:text-indent="-0.2958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4" style:family="paragraph">
      <style:paragraph-properties style:snap-to-layout-grid="false" fo:margin-top="0.0694in" fo:margin-left="0.2909in" fo:margin-right="0.0548in" fo:text-indent="-0.19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list-style-name="LFO4" style:family="paragraph">
      <style:paragraph-properties style:snap-to-layout-grid="false" fo:margin-top="0.0694in" fo:margin-left="0.2909in" fo:margin-right="0.0548in" fo:text-indent="-0.1979in">
        <style:tab-stops/>
      </style:paragraph-properties>
      <style:text-properties style:font-name="標楷體" style:font-name-asian="標楷體" style:font-size-complex="12pt"/>
    </style:style>
    <style:style style:name="P130" style:parent-style-name="本文" style:family="paragraph">
      <style:paragraph-properties fo:margin-left="-0.590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學年度第</text:span><text:span text:style-name="T12"><text:s/></text:span><text:span text:style-name="T13"><text:s text:c="2"/></text:span><text:span text:style-name="T14">學期業界專家</text:span><text:span text:style-name="T15">參與</text:span><text:span text:style-name="T16">教學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開課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課程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專家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 <text:s/>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<text:s/><text:s/>歷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服務單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專<text:s/><text:s/>長</text:p>
          </table:table-cell>
          <table:table-cell table:style-name="TableCell47" table:number-columns-spanned="5">
            <text:p text:style-name="P48">與系所專業領域相關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協同教學日期</text:p>
          </table:table-cell>
          <table:covered-table-cell/>
          <table:table-cell table:style-name="TableCell52" table:number-columns-spanned="3">
            <text:p text:style-name="P53">上課起訖時間</text:p>
          </table:table-cell>
          <table:covered-table-cell/>
          <table:covered-table-cell/>
          <table:table-cell table:style-name="TableCell54">
            <text:p text:style-name="P55">授課時數(小時)</text:p>
          </table:table-cell>
        </table:table-row>
        <table:table-row table:style-name="TableRow56">
          <table:table-cell table:style-name="TableCell57" table:number-columns-spanned="2">
            <text:p text:style-name="P58">月<text:s/><text:s text:c="2"/>日</text:p>
          </table:table-cell>
          <table:covered-table-cell/>
          <table:table-cell table:style-name="TableCell59" table:number-columns-spanned="3">
            <text:p text:style-name="P60">：<text:s/><text:s text:c="4"/>至<text:s/><text:s text:c="4"/>：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月<text:s/><text:s text:c="2"/>日</text:p>
          </table:table-cell>
          <table:covered-table-cell/>
          <table:table-cell table:style-name="TableCell66" table:number-columns-spanned="3">
            <text:p text:style-name="P67">：<text:s/><text:s text:c="4"/>至<text:s/><text:s text:c="4"/>：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月<text:s/><text:s text:c="2"/>日</text:p>
          </table:table-cell>
          <table:covered-table-cell/>
          <table:table-cell table:style-name="TableCell73" table:number-columns-spanned="3">
            <text:p text:style-name="P74">：<text:s/><text:s text:c="4"/>至<text:s/><text:s text:c="4"/>：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業界專家專長領域應與系所專業實務技能相關，且應符合下列各款資格之一：</text:span><text:span text:style-name="T81">(業界專家如有專科以上學校遴聘業界專家協同教學實施辦法規定，不得聘任或應予以解聘情事者，不得</text:span><text:span text:style-name="T82">參與</text:span><text:span text:style-name="T83">教學。)</text:span></text:p>
            <text:list text:style-name="LFO2" text:continue-numbering="true">
              <text:list-item>
                <text:p text:style-name="P84">1.國內、外專科以上學校畢業，並具有五年以上與任教領域專業相關實務經驗之專業工作年資，表現優異者。</text:p>
              </text:list-item>
              <text:list-item>
                <text:p text:style-name="P85">2.非國內、外專科以上學校畢業，具有十年以上與任教領域專業相關實務經驗之專業工作年資，表現優異者。</text:p>
              </text:list-item>
              <text:list-item>
                <text:p text:style-name="P86">3.曾任國家級以上之專業競賽選手、教練或裁判者。</text:p>
              </text:list-item>
              <text:list-item>
                <text:p text:style-name="P87">4.曾獲頒國家級以上之專業競賽獎牌或榮譽證書。</text:p>
              </text:list-item>
              <text:list-item>
                <text:p text:style-name="P88">5.其他經學校行政程序認定其專業實務經驗符合專業實務課程所需，足堪擔任是項工作者。(會議日期： <text:s text:c="3"/>年 <text:s text:c="3"/>月 <text:s text:c="3"/>日，會議名： <text:s text:c="15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授課教師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開課單位</text:p>
            <text:p text:style-name="P97">審 核</text:p>
          </table:table-cell>
          <table:table-cell table:style-name="TableCell98" table:number-columns-spanned="2">
            <text:p text:style-name="P99"><text:span text:style-name="T100">(</text:span><text:span text:style-name="T101">開課單位</text:span><text:span text:style-name="T102">戳章)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業界專家資料是否已於系所排課系統填報</text:p>
            <text:p text:style-name="P106">□是 <text:s text:c="6"/>□否</text:p>
          </table:table-cell>
          <table:covered-table-cell/>
          <table:covered-table-cell/>
          <table:table-cell table:style-name="TableCell107">
            <text:p text:style-name="P108"><text:span text:style-name="T109">填報人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5">
            <text:list text:style-name="LFO4" text:continue-numbering="true">
              <text:list-item>
                <text:p text:style-name="P116"><text:span text:style-name="T117">授課教師邀請</text:span><text:span text:style-name="T118">業界專家參與教學</text:span><text:span text:style-name="T119">時，請</text:span><text:span text:style-name="T120">填</text:span><text:span text:style-name="T121">妥</text:span><text:span text:style-name="T122">本表</text:span><text:span text:style-name="T123">送</text:span><text:span text:style-name="T124">開課</text:span><text:span text:style-name="T125">單位</text:span><text:span text:style-name="T126">審核</text:span><text:span text:style-name="T127">後自存</text:span><text:span text:style-name="T128">。</text:span></text:p>
              </text:list-item>
              <text:list-item>
                <text:p text:style-name="P129">獲教務處總整實作課程補助之課程，於核銷時請檢附審核後之影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">111.06.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新細明體" style:font-name-asian="新細明體" style:font-name-complex="Times New Roman" style:use-window-font-color="true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complex="Times New Roman" style:use-window-font-color="true"/>
    </style:style>
    <style:style style:name="WW_CharLFO3LVL1" style:display-name="WW_CharLFO3LVL1" style:family="text">
      <style:text-properties style:font-name="標楷體" style:font-name-asian="標楷體" style:font-name-complex="Times New Roman" fo:font-size="18pt" style:font-size-asian="18pt" style:font-size-complex="18pt" fo:language="en" fo:country="U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_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3944in" fo:margin-right="1.2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9T05:19:00Z</meta:creation-date>
    <dc:date>2022-06-09T05:19:00Z</dc:date>
    <meta:print-date>2016-03-30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