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2083in" fo:margin-left="-0.25in" fo:margin-right="-0.1798in" fo:text-indent="0.2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7826in"/>
    </style:style>
    <style:style style:name="TableColumn15" style:family="table-column">
      <style:table-column-properties style:column-width="0.3215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0.0743in"/>
    </style:style>
    <style:style style:name="TableColumn19" style:family="table-column">
      <style:table-column-properties style:column-width="0.2236in"/>
    </style:style>
    <style:style style:name="TableColumn20" style:family="table-column">
      <style:table-column-properties style:column-width="0.4395in"/>
    </style:style>
    <style:style style:name="TableColumn21" style:family="table-column">
      <style:table-column-properties style:column-width="0.852in"/>
    </style:style>
    <style:style style:name="TableColumn22" style:family="table-column">
      <style:table-column-properties style:column-width="0.1506in"/>
    </style:style>
    <style:style style:name="TableColumn23" style:family="table-column">
      <style:table-column-properties style:column-width="0.7006in"/>
    </style:style>
    <style:style style:name="TableColumn24" style:family="table-column">
      <style:table-column-properties style:column-width="1.0381in"/>
    </style:style>
    <style:style style:name="TableColumn25" style:family="table-column">
      <style:table-column-properties style:column-width="0.5659in"/>
    </style:style>
    <style:style style:name="TableColumn26" style:family="table-column">
      <style:table-column-properties style:column-width="0.0826in"/>
    </style:style>
    <style:style style:name="Table10" style:family="table">
      <style:table-properties style:width="7.2444in" fo:margin-left="0in" table:align="center"/>
    </style:style>
    <style:style style:name="TableRow27" style:family="table-row">
      <style:table-row-properties style:min-row-height="0.2326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32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min-row-height="0.3277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343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fo:widows="2" fo:orphans="2" style:snap-to-layout-grid="false" fo:margin-left="0.094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60" style:parent-style-name="本文" style:family="paragraph">
      <style:paragraph-properties fo:widows="2" fo:orphans="2" style:snap-to-layout-grid="false" fo:margin-left="0.094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fo:widows="2" fo:orphans="2" style:snap-to-layout-grid="false" fo:margin-left="0.094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72" style:parent-style-name="本文" style:family="paragraph">
      <style:paragraph-properties fo:widows="2" fo:orphans="2" style:snap-to-layout-grid="false" fo:margin-left="0.0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76" style:family="table-row">
      <style:table-row-properties style:min-row-height="0.343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fo:widows="2" fo:orphans="2" style:snap-to-layout-grid="false" fo:margin-left="0.0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4" style:parent-style-name="本文" style:family="paragraph">
      <style:paragraph-properties fo:widows="2" fo:orphans="2" style:snap-to-layout-grid="false" fo:margin-left="0.094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P99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13" style:family="table-row">
      <style:table-row-properties style:min-row-height="0.0701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28" style:family="table-row">
      <style:table-row-properties style:min-row-height="0.06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7" style:family="table-row">
      <style:table-row-properties style:min-row-height="0.06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6" style:family="table-row">
      <style:table-row-properties style:min-row-height="0.0701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P1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8" style:family="table-row">
      <style:table-row-properties style:min-row-height="0.06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7" style:family="table-row">
      <style:table-row-properties style:min-row-height="0.06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7" style:family="table-row">
      <style:table-row-properties style:min-row-height="0.1902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fo:widows="2" fo:orphans="2"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85" style:parent-style-name="本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798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4" style:family="table-row">
      <style:table-row-properties style:min-row-height="0.3798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1" style:family="table-row">
      <style:table-row-properties style:min-row-height="0.3798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8" style:family="table-row">
      <style:table-row-properties style:min-row-height="0.3784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225" style:family="table-row">
      <style:table-row-properties style:min-row-height="0.0951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本文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2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233" style:family="table-row">
      <style:table-row-properties style:min-row-height="0.3784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Row240" style:family="table-row">
      <style:table-row-properties style:min-row-height="0.052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243" style:family="table-column">
      <style:table-column-properties style:column-width="0.5673in"/>
    </style:style>
    <style:style style:name="TableColumn244" style:family="table-column">
      <style:table-column-properties style:column-width="4.2326in"/>
    </style:style>
    <style:style style:name="TableColumn245" style:family="table-column">
      <style:table-column-properties style:column-width="0.5555in"/>
    </style:style>
    <style:style style:name="TableColumn246" style:family="table-column">
      <style:table-column-properties style:column-width="1.7854in"/>
    </style:style>
    <style:style style:name="Table242" style:family="table">
      <style:table-properties style:width="7.140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425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052in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0" style:parent-style-name="本文" style:family="paragraph">
      <style:paragraph-properties fo:widows="2" fo:orphans="2" style:snap-to-layout-grid="false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35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6" style:family="table-row">
      <style:table-row-properties style:min-row-height="0.0423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0409in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paragraph-properties fo:widows="2" fo:orphans="2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本文" style:family="paragraph">
      <style:paragraph-properties fo:widows="2" fo:orphans="2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71" style:family="table-row">
      <style:table-row-properties style:min-row-height="0.0409in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本文" style:family="paragraph">
      <style:paragraph-properties fo:widows="2" fo:orphans="2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本文" style:family="paragraph">
      <style:paragraph-properties fo:widows="2" fo:orphans="2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0" style:parent-style-name="本文" style:family="paragraph">
      <style:paragraph-properties fo:widows="2" fo:orphans="2" style:snap-to-layout-grid="false" fo:text-align="justify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97" style:parent-style-name="本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98" style:family="table-row">
      <style:table-row-properties style:min-row-height="0.2513i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505" style:family="table-row">
      <style:table-row-properties style:min-row-height="0.2847in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512" style:family="table-row">
      <style:table-row-properties style:min-row-height="0.1895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519" style:family="table-row">
      <style:table-row-properties style:min-row-height="0.1638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fo:font-size="11pt" style:font-size-asian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本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526" style:family="table-row">
      <style:table-row-properties style:min-row-height="0.1812in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8" style:parent-style-name="本文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37" style:family="table-row">
      <style:table-row-properties style:min-row-height="0.2715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本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1645in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4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4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 style:min-row-height="0.1645i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52" style:family="table-row">
      <style:table-row-properties style:min-row-height="0.1645in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4" style:parent-style-name="本文" style:family="paragraph">
      <style:paragraph-properties style:snap-to-layout-grid="false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58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59" style:family="table-row">
      <style:table-row-properties style:min-row-height="0.2381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64" style:family="table-row">
      <style:table-row-properties style:min-row-height="0.1645in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6" style:parent-style-name="本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70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1" style:family="table-row">
      <style:table-row-properties style:min-row-height="0.2381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6" style:family="table-row">
      <style:table-row-properties style:min-row-height="0.1645in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8" style:parent-style-name="本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82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83" style:family="table-row">
      <style:table-row-properties style:min-row-height="0.2381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88" style:family="table-row">
      <style:table-row-properties style:min-row-height="0.277in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0" style:parent-style-name="本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95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96" style:family="table-row">
      <style:table-row-properties style:min-row-height="0.2381i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07" style:family="table-row">
      <style:table-row-properties style:min-row-height="0.2381in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8" style:family="table-row">
      <style:table-row-properties style:min-row-height="0.2381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9" style:family="table-row">
      <style:table-row-properties style:min-row-height="0.2381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6" style:family="table-row">
      <style:table-row-properties style:min-row-height="0.2381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3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52" style:family="table-row">
      <style:table-row-properties style:min-row-height="0.4784in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本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59" style:family="table-row">
      <style:table-row-properties style:min-row-height="0.1861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62" style:parent-style-name="本文" style:list-style-name="LFO1" style:family="paragraph">
      <style:paragraph-properties style:snap-to-layout-grid="false" fo:text-indent="-0.1743in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665" style:parent-style-name="超連結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P668" style:parent-style-name="本文" style:list-style-name="LFO1" style:family="paragraph">
      <style:paragraph-properties style:snap-to-layout-grid="false" fo:text-indent="-0.1743in"/>
      <style:text-properties style:font-name="標楷體" style:font-name-asian="標楷體" fo:font-size="11pt" style:font-size-asian="11pt"/>
    </style:style>
    <style:style style:name="P669" style:parent-style-name="本文" style:list-style-name="LFO1" style:family="paragraph">
      <style:paragraph-properties style:snap-to-layout-grid="false" fo:text-indent="-0.1743in"/>
      <style:text-properties style:font-name="標楷體" style:font-name-asian="標楷體" fo:font-size="11pt" style:font-size-asian="11pt"/>
    </style:style>
    <style:style style:name="P670" style:parent-style-name="本文" style:list-style-name="LFO1" style:family="paragraph">
      <style:paragraph-properties style:snap-to-layout-grid="false" fo:text-indent="-0.1743in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P677" style:parent-style-name="本文" style:list-style-name="LFO1" style:family="paragraph">
      <style:paragraph-properties style:snap-to-layout-grid="false" fo:text-indent="-0.1743in"/>
      <style:text-properties style:font-name="標楷體" style:font-name-asian="標楷體" fo:color="#FF0000" fo:font-size="11pt" style:font-size-asian="11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本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680" style:parent-style-name="本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</text:span><text:span text:style-name="T4">11</text:span><text:span text:style-name="T5">學年度第</text:span><text:span text:style-name="T6">1</text:span><text:span text:style-name="T7">學期</text:span><text:span text:style-name="T8">總整實作課程協同教學</text:span><text:span text:style-name="T9">經費補助申請計畫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一、課程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開課學院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開課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課程碼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課程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必/選修</text:p>
          </table:table-cell>
          <table:covered-table-cell/>
          <table:covered-table-cell/>
          <table:table-cell table:style-name="TableCell58" table:number-columns-spanned="7">
            <text:p text:style-name="P59">□必修<text:s text:c="2"/></text:p>
            <text:p text:style-name="P60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分數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教學方式/類別</text:p>
          </table:table-cell>
          <table:covered-table-cell/>
          <table:covered-table-cell/>
          <table:table-cell table:style-name="TableCell70" table:number-columns-spanned="12">
            <text:p text:style-name="P71">□實習課程 <text:s text:c="4"/></text:p>
            <text:p text:style-name="P72"><text:span text:style-name="T73">□非實習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彈性密集課程</text:p>
          </table:table-cell>
          <table:covered-table-cell/>
          <table:covered-table-cell/>
          <table:table-cell table:style-name="TableCell79" table:number-columns-spanned="12">
            <text:p text:style-name="P80"><text:span text:style-name="T81">□是(上課日期及起訖時間：</text:span><text:span text:style-name="T82"><text:s text:c="20"/></text:span><text:span text:style-name="T83"><text:s text:c="3"/>)</text:span></text:p>
            <text:p text:style-name="P8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開課年級</text:p>
          </table:table-cell>
          <table:covered-table-cell/>
          <table:covered-table-cell/>
          <table:table-cell table:style-name="TableCell90" table:number-columns-spanned="7">
            <text:p text:style-name="P91"><text:span text:style-name="T92">大學部</text:span><text:span text:style-name="T93">______</text:span><text:span text:style-name="T9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預計選課人數</text:p>
          </table:table-cell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業界專家參與人數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業界專家參與時數合計</text:p>
          </table:table-cell>
          <table:table-cell table:style-name="TableCell109" table:number-columns-spanned="4">
            <text:p text:style-name="P110">小時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3">
            <text:p text:style-name="P115"><text:span text:style-name="T116">授課老師</text:span><text:span text:style-name="T117">(主開課老師請打*)</text:span></text:p>
          </table:table-cell>
          <table:covered-table-cell/>
          <table:covered-table-cell/>
          <table:table-cell table:style-name="TableCell118" table:number-columns-spanned="6" table:number-rows-spanned="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5">
            <text:p text:style-name="P123"><text:span text:style-name="T124">專任<text:s/></text:span><text:span text:style-name="T125">□教授 □副教授 □助理教授 □講師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3">
            <text:p text:style-name="P148">連絡人員</text:p>
            <text:p text:style-name="P149">(無則免填)</text:p>
          </table:table-cell>
          <table:covered-table-cell/>
          <table:covered-table-cell/>
          <table:table-cell table:style-name="TableCell150" table:number-columns-spanned="6" table:number-rows-spanned="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電話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e-mail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5">
            <text:p text:style-name="P179"><text:span text:style-name="T180">二、</text:span><text:span text:style-name="T181">總整實作課程</text:span><text:span text:style-name="T182">規劃</text:span><text:span text:style-name="T183">及特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1.</text:span><text:span text:style-name="T190">教學規劃(</text:span><text:span text:style-name="T191">總整</text:span><text:span text:style-name="T192">實作</text:span><text:span text:style-name="T193">課程融入</text:span><text:span text:style-name="T194">學系</text:span><text:span text:style-name="T195">那些</text:span><text:span text:style-name="T196">基礎</text:span><text:span text:style-name="T197">學科及</text:span><text:span text:style-name="T198">專業課程</text:span><text:span text:style-name="T199">)</text:span></text:p>
          </table:table-cell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2.引進業界專家的初衷</text:p>
          </table:table-cell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3.業界專家參與教學之模式</text:p>
          </table:table-cell>
          <table:covered-table-cell/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4.業界專家於實作課程上之影響</text:p>
          </table:table-cell>
          <table:covered-table-cell/>
          <table:covered-table-cell/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5">
            <text:p text:style-name="P227"><text:span text:style-name="T228">三</text:span><text:span text:style-name="T229">、</text:span><text:span text:style-name="T230">授課大綱及進度表(含業界專家參與實作教學授課大綱、內容及週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教學目標</text:p>
          </table:table-cell>
          <table:covered-table-cell/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5"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週次</text:p>
                </table:table-cell>
                <table:table-cell table:style-name="TableCell250">
                  <text:p text:style-name="P251">授課內容</text:p>
                </table:table-cell>
                <table:table-cell table:style-name="TableCell252">
                  <text:p text:style-name="P253">時數</text:p>
                </table:table-cell>
                <table:table-cell table:style-name="TableCell254">
                  <text:p text:style-name="P255">業師姓名</text:p>
                </table:table-cell>
              </table:table-row>
              <table:table-row table:style-name="TableRow256">
                <table:table-cell table:style-name="TableCell257">
                  <text:p text:style-name="P258">1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2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3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4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5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6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7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8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9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10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11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12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13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14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15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16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17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18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 table:number-columns-spanned="2">
                  <text:p text:style-name="P420">合計</text:p>
                </table:table-cell>
                <table:covered-table-cell/>
                <table:table-cell table:style-name="TableCell421">
                  <text:p text:style-name="P422"/>
                </table:table-cell>
                <table:table-cell table:style-name="TableCell423">
                  <text:p text:style-name="P424">小時</text:p>
                </table:table-cell>
              </table:table-row>
            </table:table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15">
            <text:p text:style-name="P430"><text:span text:style-name="T431">四</text:span><text:span text:style-name="T432">、</text:span><text:span text:style-name="T433">業界專家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序號</text:p>
          </table:table-cell>
          <table:table-cell table:style-name="TableCell439" table:number-columns-spanned="2">
            <text:p text:style-name="P440">姓名</text:p>
          </table:table-cell>
          <table:covered-table-cell/>
          <table:table-cell table:style-name="TableCell441" table:number-columns-spanned="3">
            <text:p text:style-name="P442">服務單位</text:p>
          </table:table-cell>
          <table:covered-table-cell/>
          <table:covered-table-cell/>
          <table:table-cell table:style-name="TableCell443" table:number-columns-spanned="2">
            <text:p text:style-name="P444">職稱</text:p>
          </table:table-cell>
          <table:covered-table-cell/>
          <table:table-cell table:style-name="TableCell445" table:number-columns-spanned="3">
            <text:p text:style-name="P446">學歷</text:p>
          </table:table-cell>
          <table:covered-table-cell/>
          <table:covered-table-cell/>
          <table:table-cell table:style-name="TableCell447" table:number-columns-spanned="3">
            <text:p text:style-name="P448">專長</text:p>
            <text:p text:style-name="P449">(與學系專業領域相關)</text:p>
          </table:table-cell>
          <table:covered-table-cell/>
          <table:covered-table-cell/>
          <table:table-cell table:style-name="TableCell450">
            <text:p text:style-name="P451">是否提供實習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15">
            <text:p text:style-name="P490"><text:span text:style-name="T491">五</text:span><text:span text:style-name="T492">、</text:span><text:span text:style-name="T493">業界專家</text:span><text:span text:style-name="T494">提供產業實習</text:span><text:span text:style-name="T495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1.實習名額</text:p>
          </table:table-cell>
          <table:covered-table-cell/>
          <table:covered-table-cell/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2.實習場域</text:p>
          </table:table-cell>
          <table:covered-table-cell/>
          <table:covered-table-cell/>
          <table:table-cell table:style-name="TableCell508" table:number-columns-spanned="12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3.實習內容</text:p>
          </table:table-cell>
          <table:covered-table-cell/>
          <table:covered-table-cell/>
          <table:table-cell table:style-name="TableCell515" table:number-columns-spanned="12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>4.實習目標</text:p>
          </table:table-cell>
          <table:covered-table-cell/>
          <table:covered-table-cell/>
          <table:table-cell table:style-name="TableCell522" table:number-columns-spanned="1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5">
            <text:p text:style-name="P528"><text:span text:style-name="T529">六</text:span><text:span text:style-name="T530">、</text:span><text:span text:style-name="T531">教學成效</text:span><text:span text:style-name="T532">之</text:span><text:span text:style-name="T533">呈現及評估</text:span><text:span text:style-name="T534">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15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15">
            <text:p text:style-name="P544">七、業界專家參與教學成效評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5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5">
            <text:p text:style-name="P554"><text:span text:style-name="T555">八</text:span><text:span text:style-name="T556">、請簡述去年總整實作課程的成果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5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15">
            <text:p text:style-name="P566"><text:span text:style-name="T567">九</text:span><text:span text:style-name="T568">、本次申請案之課程規劃與過去課程規劃之不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15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5">
            <text:p text:style-name="P578"><text:span text:style-name="T579">十</text:span><text:span text:style-name="T580">、其他補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5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15">
            <text:p text:style-name="P590"><text:span text:style-name="T591">十一</text:span><text:span text:style-name="T592">、</text:span><text:span text:style-name="T593">擬申請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經費項目</text:p>
          </table:table-cell>
          <table:covered-table-cell/>
          <table:covered-table-cell/>
          <table:table-cell table:style-name="TableCell599" table:number-columns-spanned="6">
            <text:p text:style-name="P600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數量</text:p>
          </table:table-cell>
          <table:table-cell table:style-name="TableCell603" table:number-columns-spanned="5">
            <text:p text:style-name="P604">小計（元）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業師鐘點費</text:p>
          </table:table-cell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>業師交通費</text:p>
          </table:table-cell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0">
            <text:p text:style-name="P631">合<text:s/>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開課教師</text:p>
            <text:p text:style-name="P639">簽章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>開課單位承辦人簽章</text:p>
          </table:table-cell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開課單位主管簽章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>系課程委員會通過日期</text:p>
          </table:table-cell>
          <table:covered-table-cell/>
          <table:covered-table-cell/>
          <table:covered-table-cell/>
          <table:table-cell table:style-name="TableCell655" table:number-columns-spanned="11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15">
            <text:p text:style-name="P661">備註：</text:p>
            <text:list text:style-name="LFO1" text:continue-numbering="true">
              <text:list-item>
                <text:p text:style-name="P662"><text:span text:style-name="T663">業師鐘點費</text:span><text:span text:style-name="T664">不得高於</text:span><text:a xlink:href="http://apps.acad.ncku.edu.tw/lecture/main/login.php?m=R" office:target-frame-name="_top" xlink:show="replace"><text:span text:style-name="T665">本校演講費支給標準</text:span></text:a><text:span text:style-name="T666">：</text:span><text:span text:style-name="T667">專家每小時二千元，每場以四仟元為限。</text:span></text:p>
              </text:list-item>
              <text:list-item>
                <text:p text:style-name="P668">申請補助款之業師鐘點費須計入雇主負擔保費。</text:p>
              </text:list-item>
              <text:list-item>
                <text:p text:style-name="P669">每學系(學位學程)至多可推薦1門總整實作課程申請補助。</text:p>
              </text:list-item>
              <text:list-item>
                <text:p text:style-name="P670"><text:span text:style-name="T671">申請書請依規定時間送至教務處課務組</text:span><text:span text:style-name="T672">，</text:span><text:span text:style-name="T673">並將</text:span><text:span text:style-name="T674">申請書</text:span><text:span text:style-name="T675">電子檔</text:span><text:span text:style-name="T676">寄至承辦人信箱。</text:span></text:p>
              </text:list-item>
              <text:list-item>
                <text:p text:style-name="P677">成果報告書內容列入對應來年各教學單位總整課程之補助參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</table:table>
      <text:p text:style-name="P680"><text:span text:style-name="T681">11</text:span><text:span text:style-name="T682">1.5</text:span><text:span text:style-name="T683">.</text:span><text:span text:style-name="T684">1</text:span><text:span text:style-name="T685">7</text:span><text:span text:style-name="T68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edbg1" style:display-name="redbg1" style:family="text">
      <style:text-properties fo:color="#FFFFFF"/>
    </style:style>
    <style:style style:name="style3" style:display-name="style3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Times New Roman" style:font-name-complex="Times New Roman" fo:font-size="11pt" style:font-size-asian="11pt" style:font-size-complex="11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號" style:display-name="標號" style:family="paragraph" style:parent-style-name="本文" style:next-style-name="本文"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lamite</meta:initial-creator>
    <dc:creator>user</dc:creator>
    <meta:creation-date>2022-05-19T03:31:00Z</meta:creation-date>
    <dc:date>2022-05-19T03:31:00Z</dc:date>
    <meta:print-date>2020-09-16T0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