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line-height="0.0138in"/>
    </style:style>
    <style:style style:name="P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align="center" fo:margin-left="0in" fo:margin-right="0.0138in" fo:text-indent="0in">
        <style:tab-stops>
          <style:tab-stop style:type="left" style:position="4.8236in"/>
        </style:tab-stops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text-align="center" fo:margin-left="0in" fo:margin-right="0.0138in" fo:text-indent="0in">
        <style:tab-stops>
          <style:tab-stop style:type="left" style:position="4.8236in"/>
        </style:tab-stops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text-align="end" fo:margin-top="0.05in" fo:margin-bottom="0.05in" fo:line-height="0.25in" fo:margin-right="-0.0013in">
        <style:tab-stops>
          <style:tab-stop style:type="left" style:position="6.6548in"/>
        </style:tab-stops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number:date-style style:name="N18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9" style:parent-style-name="內文" style:family="paragraph">
      <style:paragraph-properties fo:text-align="end" fo:margin-top="0.05in" fo:margin-bottom="0.05in" fo:line-height="0.25in" fo:margin-right="-0.0013in">
        <style:tab-stops>
          <style:tab-stop style:type="left" style:position="6.6548in"/>
        </style:tab-stops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8in"/>
    </style:style>
    <style:style style:name="TableColumn24" style:family="table-column">
      <style:table-column-properties style:column-width="0.6465in"/>
    </style:style>
    <style:style style:name="TableColumn25" style:family="table-column">
      <style:table-column-properties style:column-width="0.2902in"/>
    </style:style>
    <style:style style:name="TableColumn26" style:family="table-column">
      <style:table-column-properties style:column-width="1.5583in"/>
    </style:style>
    <style:style style:name="TableColumn27" style:family="table-column">
      <style:table-column-properties style:column-width="0.9062in"/>
    </style:style>
    <style:style style:name="TableColumn28" style:family="table-column">
      <style:table-column-properties style:column-width="0.9201in"/>
    </style:style>
    <style:style style:name="Table21" style:family="table">
      <style:table-properties style:width="6.2875in" style:rel-width="100%" fo:margin-left="0in" table:align="left"/>
    </style:style>
    <style:style style:name="TableRow29" style:family="table-row">
      <style:table-row-properties style:min-row-height="0.3777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2pt" style:font-size-asian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P66" style:parent-style-name="內文" style:family="paragraph">
      <style:paragraph-properties fo:text-align="center"/>
      <style:text-properties fo:font-size="10pt" style:font-size-asian="10pt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min-row-height="0.3131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8701in" fo:margin-right="-0.0194in" fo:text-indent="-0.8701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 fo:line-height="0.125in" fo:margin-left="0.859in" fo:text-indent="-0.7284in">
        <style:tab-stops/>
      </style:paragraph-properties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內文" style:family="paragraph">
      <style:paragraph-properties fo:margin-top="0.125in" fo:margin-bottom="0.125in" fo:line-height="0.125in" fo:margin-left="0.7979in" fo:text-indent="-0.6673in">
        <style:tab-stops/>
      </style:paragraph-properties>
      <style:text-properties fo:font-size="11pt" style:font-size-asian="11pt" style:font-size-complex="11pt"/>
    </style:style>
    <style:style style:name="P97" style:parent-style-name="內文" style:family="paragraph">
      <style:paragraph-properties fo:margin-top="0.125in" fo:margin-bottom="0.125in" fo:line-height="0.125in" fo:margin-left="0.859in" fo:text-indent="-0.7284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 style:row-height="0.6895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2pt" style:font-size-asian="12pt"/>
    </style:style>
    <style:style style:name="P106" style:parent-style-name="內文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in" fo:text-indent="0in">
        <style:tab-stops/>
      </style:paragraph-properties>
      <style:text-properties style:font-name="標楷體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fo:font-size="8pt" style:font-size-asian="8pt" style:font-size-complex="8pt"/>
    </style:style>
    <style:style style:name="TableRow115" style:family="table-row">
      <style:table-row-properties style:row-height="0.5805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P125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P126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P127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TableRow128" style:family="table-row">
      <style:table-row-properties style:row-height="0.5986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0pt" style:font-size-asian="10pt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in" fo:text-indent="0in">
        <style:tab-stops/>
      </style:paragraph-properties>
      <style:text-properties style:font-name="標楷體" fo:font-size="10pt" style:font-size-asian="10pt"/>
    </style:style>
    <style:style style:name="TableRow134" style:family="table-row">
      <style:table-row-properties style:row-height="0.9847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144" style:family="table-row">
      <style:table-row-properties style:row-height="1.1854in" fo:keep-together="always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2pt" style:font-size-asian="12pt"/>
    </style:style>
    <style:style style:name="P147" style:parent-style-name="內文" style:family="paragraph">
      <style:paragraph-properties fo:text-align="center"/>
      <style:text-properties style:font-name="標楷體" fo:font-size="12pt" style:font-size-asian="12pt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53" style:family="table-row">
      <style:table-row-properties style:row-height="1.1437in"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fo:font-size="10pt" style:font-size-asian="10pt"/>
    </style:style>
    <style:style style:name="P158" style:parent-style-name="內文" style:family="paragraph">
      <style:paragraph-properties fo:text-align="center" fo:margin-left="0in" fo:text-indent="-0.0388in">
        <style:tab-stops/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2pt" style:font-size-asian="12pt"/>
    </style:style>
    <style:style style:name="TableRow164" style:family="table-row">
      <style:table-row-properties style:row-height="4.4381in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777in" fo:text-indent="-0.1777in">
        <style:tab-stops/>
      </style:paragraph-properties>
    </style:style>
    <style:style style:name="T170" style:parent-style-name="預設段落字型" style:family="text">
      <style:text-properties style:font-name="標楷體" fo:font-size="11pt" style:font-size-asian="11pt" style:font-size-complex="11pt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P172" style:parent-style-name="內文" style:family="paragraph">
      <style:paragraph-properties fo:margin-left="0.177in" fo:text-indent="-0.177in">
        <style:tab-stops/>
      </style:paragraph-properties>
      <style:text-properties style:font-name="標楷體" fo:font-size="11pt" style:font-size-asian="11pt" style:font-size-complex="11pt"/>
    </style:style>
    <style:style style:name="P173" style:parent-style-name="內文" style:family="paragraph">
      <style:paragraph-properties fo:margin-left="0.177in" fo:text-indent="-0.177in">
        <style:tab-stops/>
      </style:paragraph-properties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margin-left="0.177in" fo:text-indent="-0.177in">
        <style:tab-stops/>
      </style:paragraph-properties>
    </style:style>
    <style:style style:name="T179" style:parent-style-name="預設段落字型" style:family="text">
      <style:text-properties style:font-weight-complex="bold" fo:font-size="11pt" style:font-size-asian="11pt" style:font-size-complex="11pt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font-size="12pt" style:font-size-asian="12pt" style:font-size-complex="12pt"/>
    </style:style>
    <style:style style:name="T182" style:parent-style-name="預設段落字型" style:family="text">
      <style:text-properties style:font-weight-complex="bold" fo:font-size="12pt" style:font-size-asian="12pt" style:font-size-complex="12pt"/>
    </style:style>
    <style:style style:name="T183" style:parent-style-name="預設段落字型" style:family="text">
      <style:text-properties style:font-weight-complex="bold" fo:font-size="12pt" style:font-size-asian="12pt" style:font-size-complex="12pt"/>
    </style:style>
    <style:style style:name="T184" style:parent-style-name="預設段落字型" style:family="text">
      <style:text-properties style:font-weight-complex="bold" fo:font-size="12pt" style:font-size-asian="12pt" style:font-size-complex="12pt"/>
    </style:style>
    <style:style style:name="T185" style:parent-style-name="預設段落字型" style:family="text">
      <style:text-properties style:font-weight-complex="bold" fo:font-size="12pt" style:font-size-asian="12pt" style:font-size-complex="12pt"/>
    </style:style>
    <style:style style:name="T186" style:parent-style-name="預設段落字型" style:family="text">
      <style:text-properties style:font-weight-complex="bold" fo:font-size="12pt" style:font-size-asian="12pt" style:font-size-complex="12pt"/>
    </style:style>
    <style:style style:name="T187" style:parent-style-name="預設段落字型" style:family="text">
      <style:text-properties style:font-weight-complex="bold" fo:font-size="12pt" style:font-size-asian="12pt" style:font-size-complex="12pt"/>
    </style:style>
    <style:style style:name="T188" style:parent-style-name="預設段落字型" style:family="text">
      <style:text-properties style:font-weight-complex="bold" fo:font-size="12pt" style:font-size-asian="12pt" style:font-size-complex="12pt"/>
    </style:style>
    <style:style style:name="T189" style:parent-style-name="預設段落字型" style:family="text">
      <style:text-properties style:font-weight-complex="bold" fo:font-size="12pt" style:font-size-asian="12pt" style:font-size-complex="12pt"/>
    </style:style>
    <style:style style:name="P190" style:parent-style-name="內文" style:family="paragraph">
      <style:paragraph-properties fo:margin-left="0.193in" fo:text-indent="-0.193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margin-left="0.193in" fo:text-indent="-0.193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2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3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4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5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6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7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8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09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10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11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  <style:style style:name="P212" style:parent-style-name="內文" style:family="paragraph">
      <style:paragraph-properties fo:border="0.0069in solid #000000" fo:padding-top="0in" fo:padding-left="0.0416in" fo:padding-bottom="0.4305in" fo:padding-right="0in" style:shadow="none" fo:line-height="0.25in" fo:margin-left="0in" fo:text-indent="0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國立成功大學</text:span><text:span text:style-name="T5">　　</text:span><text:span text:style-name="T6">學年暑修</text:span><text:span text:style-name="T7">棄</text:span><text:span text:style-name="T8">選退費</text:span><text:span text:style-name="T9">申請</text:span><text:span text:style-name="T10">單</text:span></text:p>
      <text:p text:style-name="P11">National Cheng Kung University<text:s/>Application Form for<text:s/>Refunds for Dropping Courses<text:s/></text:p>
      <text:p text:style-name="P12">from<text:s/>the Summer Session Program in the _____ Academic Year</text:p>
      <text:p text:style-name="P13"/>
      <text:p text:style-name="P14"><text:span text:style-name="T15"><text:s text:c="4"/></text:span><text:span text:style-name="T16">日期：</text:span><text:span text:style-name="T17"><text:date style:data-style-name="N18">2026年5月22日</text:date></text:span></text:p>
      <text:p text:style-name="P19"><text:span text:style-name="T20">Date: _____mm_____dd_____yyyy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校名</text:p>
            <text:p text:style-name="P32"><text:span text:style-name="T33">(外校生必填</text:span><text:span text:style-name="T34">)</text:span></text:p>
            <text:p text:style-name="P35"><text:span text:style-name="T36">University Name (Required for non-NCKU students)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</text:p>
            <text:p text:style-name="P41">字號</text:p>
            <text:p text:style-name="P42">ID Number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電話</text:p>
            <text:p text:style-name="P47">(手機)</text:p>
            <text:p text:style-name="P48">Mobile<text:s/>Phone</text:p>
            <text:p text:style-name="P49">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姓名</text:span><text:span text:style-name="T56">Name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系年級</text:p>
            <text:p text:style-name="P61">Department &amp; Year of Study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學號</text:p>
            <text:p text:style-name="P66">Student</text:p>
            <text:p text:style-name="P67">ID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退</text:span><text:span text:style-name="T74">費</text:span><text:span text:style-name="T75">事</text:span><text:span text:style-name="T76">由</text:span></text:p>
            <text:p text:style-name="P77"><text:span text:style-name="T78">Reason</text:span><text:span text:style-name="T79">s</text:span><text:span text:style-name="T80"><text:s/>for<text:s/></text:span><text:span text:style-name="T81">A<text:s/></text:span><text:span text:style-name="T82">Refund</text:span><text:span text:style-name="T83"><text:s/>Request</text:span></text:p>
          </table:table-cell>
          <table:table-cell table:style-name="TableCell84" table:number-columns-spanned="6">
            <text:p text:style-name="P85"><text:span text:style-name="T86">□停開</text:span><text:span text:style-name="T87">Course Cancelled</text:span><text:span text:style-name="T88"><text:s/></text:span><text:span text:style-name="T89"><text:s text:c="2"/></text:span><text:span text:style-name="T90">□退學</text:span><text:span text:style-name="T91"><text:s/></text:span><text:span text:style-name="T92">Withdraw</text:span><text:span text:style-name="T93">al</text:span><text:span text:style-name="T94">/Dismissal from S</text:span><text:span text:style-name="T95">chool</text:span></text:p>
            <text:p text:style-name="P96"/>
            <text:p text:style-name="P97"><text:span text:style-name="T98">□</text:span><text:span text:style-name="T99">其他</text:span><text:span text:style-name="T100">Other</text:span><text:span text:style-name="T101">s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退選科目</text:p>
            <text:p text:style-name="P106">Withdrawn Course(s)</text:p>
          </table:table-cell>
          <table:table-cell table:style-name="TableCell107" table:number-columns-spanned="2">
            <text:p text:style-name="P108">(1)</text:p>
          </table:table-cell>
          <table:covered-table-cell/>
          <table:table-cell table:style-name="TableCell109" table:number-columns-spanned="2">
            <text:p text:style-name="P110"><text:span text:style-name="T111">(2)</text:span></text:p>
          </table:table-cell>
          <table:covered-table-cell/>
          <table:table-cell table:style-name="TableCell112" table:number-columns-spanned="2">
            <text:p text:style-name="P113"><text:span text:style-name="T114">(3)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退還金額</text:p>
            <text:p text:style-name="P118">Refund Amount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退款合計</text:p>
            <text:p text:style-name="P131">Total Refund Amount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繳款編號</text:p>
            <text:p text:style-name="P137">Payment Serial<text:s/>Number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郵局帳號</text:p>
            <text:p text:style-name="P147">(退費用)</text:p>
            <text:p text:style-name="P148">Post Office Account Number (For Refunds)</text:p>
          </table:table-cell>
          <table:table-cell table:style-name="TableCell149" table:number-columns-spanned="6">
            <text:p text:style-name="內文"><text:span text:style-name="T150">(限本人)</text:span><text:span text:style-name="T151"><text:s/>(Applicant's account only)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地址</text:p>
            <text:p text:style-name="P156">(無郵局帳號</text:p>
            <text:p text:style-name="P157">必填)</text:p>
            <text:p text:style-name="P158"><text:span text:style-name="T159">Address (Required for applicants without<text:s/></text:span><text:span text:style-name="T160">no Post Office account</text:span><text:span text:style-name="T161">) <text:s/></text:span>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備 <text:s text:c="2"/>註</text:p>
            <text:p text:style-name="P167">Notes</text:p>
          </table:table-cell>
          <table:table-cell table:style-name="TableCell168" table:number-columns-spanned="6">
            <text:p text:style-name="P169"><text:span text:style-name="T170">1.依本校暑期開班授課實施辦法第八條規定：暑期課程除停開及退學得退還全部學分費外；於</text:span><text:span text:style-name="T171">繳費後至暑修開始上課一週內，完成棄選程序者，退還所繳學分費二分之一。但因未達開班人數而由學生補足費用之課程，不予退費。</text:span></text:p>
            <text:p text:style-name="P172">2.請將ATM繳費單據(若單據不見請影印存摺扣款細目)或現場報名繳費收據正本，貼於下面空白欄內後，送本校教務處課務組辦理。</text:p>
            <text:p text:style-name="P173"><text:span text:style-name="T174">3.</text:span><text:span text:style-name="T175">［個資聲明］以上個人資料當您在本校提出申請時，即表示同意本校利用該資料作為您</text:span><text:span text:style-name="T176">暑修選課、退選、成績</text:span><text:span text:style-name="T177">等相關作業之使用。</text:span></text:p>
            <text:p text:style-name="P178"><text:span text:style-name="T179">1.</text:span><text:span text:style-name="T180"><text:s/></text:span><text:span text:style-name="T181">In accordance with</text:span><text:span text:style-name="T182"><text:s/>Article 8 of NCKU Summer Session Regulations:<text:s/></text:span><text:span text:style-name="T183">Students shall receive a</text:span><text:span text:style-name="T184"><text:s/>full refund due to<text:s/></text:span><text:span text:style-name="T185">course cancellation or<text:s/></text:span><text:span text:style-name="T186">withdrawal/dismissal from school</text:span><text:span text:style-name="T187">.</text:span><text:span text:style-name="T188"><text:s/>Those<text:s/></text:span><text:span text:style-name="T189">who have completed their payment and their application for dropping courses within the first week of class shall receive a refund of half of the payment. However, no refund will be paid for a course established on the basis of the required makeup payment completed by all enrolled students due to a shortage of the minimum enrollment.<text:s/></text:span></text:p>
            <text:p text:style-name="P190">2.<text:s/>Attach the original payment receipt (or<text:s/>a photocopy of<text:s/>bankbook<text:s/>payment records<text:s/>if lost) below to be<text:s/>submitted<text:s/>to the Curriculum Division<text:s/>under the Office of Academic Affairs, NCKU.</text:p>
            <text:p text:style-name="P191"><text:span text:style-name="T192">3.</text:span><text:span text:style-name="T193"><text:s/></text:span><text:span text:style-name="T194">[</text:span><text:span text:style-name="T195">Personal</text:span><text:span text:style-name="T196"><text:s/>Data</text:span><text:span text:style-name="T197"><text:s/>Statement]</text:span><text:span text:style-name="T198">:</text:span><text:span text:style-name="T199"><text:s/></text:span><text:span text:style-name="T200">When you submit this application to NCKU with your personal data, you agree that NCKU is entitled to use the data for summer session-related administrative operations, such as course selection, course withdrawal, and grading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194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生考試試務工作</dc:title>
    <dc:subject/>
    <meta:initial-creator>aa</meta:initial-creator>
    <dc:creator>user</dc:creator>
    <meta:creation-date>2026-05-22T05:16:00Z</meta:creation-date>
    <dc:date>2026-05-22T05:16:00Z</dc:date>
    <meta:print-date>2011-07-08T08:24:00Z</meta:print-date>
    <meta:template xlink:href="iso" xlink:type="simple"/>
    <meta:editing-cycles>2</meta:editing-cycles>
    <meta:editing-duration>PT60S</meta:editing-duration>
    <meta:document-statistic meta:page-count="2" meta:paragraph-count="4" meta:word-count="299" meta:character-count="2002" meta:row-count="14" meta:non-whitespace-character-count="1707"/>
  </office:meta>
</office:document-meta>
</file>