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1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10pt"/>
    </style:style>
    <style:style style:name="P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59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P60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P61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P62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85" style:parent-style-name="內文" style:family="paragraph"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text-properties style:font-name="標楷體" style:font-name-asian="標楷體" fo:color="#000000" fo:font-size="14pt" style:font-size-asian="14pt"/>
    </style:style>
    <style:style style:name="P87" style:parent-style-name="內文" style:family="paragraph"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國立成功大學國內交換生</text:p>
      <text:p text:style-name="P2">監護人同意書<text:s/></text:p>
      <text:p text:style-name="P3"/>
      <text:p text:style-name="P4"/>
      <text:p text:style-name="P5"><text:span text:style-name="T6"><text:s text:c="3"/></text:span><text:span text:style-name="T7"><text:s text:c="2"/></text:span><text:span text:style-name="T8">茲同意</text:span><text:span text:style-name="T9"><text:s text:c="12"/></text:span><text:span text:style-name="T10">（國立成功大學</text:span><text:span text:style-name="T11"><text:s/></text:span><text:span text:style-name="T12"><text:s text:c="2"/></text:span><text:span text:style-name="T13"><text:s text:c="3"/></text:span><text:span text:style-name="T14"><text:s text:c="2"/></text:span><text:span text:style-name="T15"><text:s text:c="2"/></text:span><text:span text:style-name="T16">系</text:span><text:span text:style-name="T17">(</text:span><text:span text:style-name="T18">所</text:span><text:span text:style-name="T19">)</text:span><text:span text:style-name="T20">，學號:</text:span><text:span text:style-name="T21"><text:s text:c="4"/></text:span><text:span text:style-name="T22"><text:s/></text:span><text:span text:style-name="T23"><text:s text:c="4"/></text:span><text:span text:style-name="T24">）於</text:span><text:span text:style-name="T25"><text:s/></text:span><text:span text:style-name="T26"><text:s/></text:span><text:span text:style-name="T27"><text:s text:c="2"/></text:span><text:span text:style-name="T28">學年度第</text:span><text:span text:style-name="T29"><text:s/></text:span><text:span text:style-name="T30"><text:s/></text:span><text:span text:style-name="T31"><text:s/></text:span><text:span text:style-name="T32"><text:s/></text:span><text:span text:style-name="T33">學期至</text:span><text:span text:style-name="T34"><text:s text:c="7"/></text:span><text:span text:style-name="T35"><text:s text:c="4"/></text:span><text:span text:style-name="T36"><text:s text:c="2"/></text:span><text:span text:style-name="T37">大學</text:span><text:span text:style-name="T38"><text:s/></text:span><text:span text:style-name="T39"><text:s text:c="4"/></text:span><text:span text:style-name="T40"><text:s text:c="3"/></text:span><text:span text:style-name="T41"><text:s text:c="4"/></text:span><text:span text:style-name="T42">系</text:span><text:span text:style-name="T43">(所)進行</text:span><text:span text:style-name="T44">交流學習</text:span><text:span text:style-name="T45">，並暸解住宿事宜得依接待校規定辦理，同時</text:span><text:span text:style-name="T46">保證</text:span><text:span text:style-name="T47">在</text:span><text:span text:style-name="T48">接待學</text:span><text:span text:style-name="T49">校選讀期間</text:span><text:span text:style-name="T50">遵守</text:span><text:span text:style-name="T51">雙方</text:span><text:span text:style-name="T52">學校</text:span><text:span text:style-name="T53">規</text:span><text:span text:style-name="T54">定</text:span><text:span text:style-name="T55">並注意</text:span><text:span text:style-name="T56">自身</text:span><text:span text:style-name="T57">安全，如有違反規定事宜，願自行承擔</text:span><text:span text:style-name="T58">。</text:span></text:p>
      <text:p text:style-name="P59"><text:s text:c="4"/>此致</text:p>
      <text:p text:style-name="P60">國立成功大學教務處</text:p>
      <text:p text:style-name="P61"/>
      <text:p text:style-name="P62"/>
      <text:p text:style-name="內文"><text:span text:style-name="T63">立 書<text:s/></text:span><text:span text:style-name="T64">人：</text:span><text:span text:style-name="T65"><text:s text:c="15"/></text:span><text:span text:style-name="T66"><text:s text:c="3"/></text:span><text:span text:style-name="T67"><text:s text:c="2"/></text:span><text:span text:style-name="T68"><text:s text:c="3"/></text:span><text:span text:style-name="T69"><text:s/></text:span><text:span text:style-name="T70">身分證號：</text:span><text:span text:style-name="T71"><text:s text:c="17"/></text:span></text:p>
      <text:p text:style-name="內文"><text:span text:style-name="T72">聯絡電話</text:span><text:bookmark-start text:name="OLE_LINK1"/><text:span text:style-name="T73">：</text:span><text:bookmark-end text:name="OLE_LINK1"/><text:span text:style-name="T74"><text:s text:c="12"/></text:span><text:span text:style-name="T75"><text:s text:c="3"/></text:span><text:span text:style-name="T76"><text:s text:c="3"/></text:span><text:span text:style-name="T77"><text:s text:c="2"/></text:span><text:span text:style-name="T78"><text:s/></text:span><text:span text:style-name="T79"><text:s text:c="3"/></text:span><text:span text:style-name="T80">與被監護人關係</text:span><text:span text:style-name="T81">：</text:span><text:span text:style-name="T82"><text:s text:c="4"/></text:span><text:span text:style-name="T83"><text:s text:c="7"/></text:span></text:p>
      <text:p text:style-name="P84"/>
      <text:p text:style-name="P85"/>
      <text:p text:style-name="P86"/>
      <text:p text:style-name="P87"/>
      <text:p text:style-name="P88"><text:span text:style-name="T89">中 華 民 國 <text:s text:c="5"/>年 <text:s text:c="3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監護人同意書 範例</dc:title>
    <dc:subject/>
    <meta:initial-creator>user</meta:initial-creator>
    <dc:creator>USER</dc:creator>
    <meta:creation-date>2020-02-13T03:38:00Z</meta:creation-date>
    <dc:date>2020-02-13T03:38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