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2312in"/>
    </style:style>
    <style:style style:name="TableColumn14" style:family="table-column">
      <style:table-column-properties style:column-width="0.9569in"/>
    </style:style>
    <style:style style:name="TableColumn15" style:family="table-column">
      <style:table-column-properties style:column-width="0.1618in"/>
    </style:style>
    <style:style style:name="TableColumn16" style:family="table-column">
      <style:table-column-properties style:column-width="0.3326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77in"/>
    </style:style>
    <style:style style:name="TableColumn19" style:family="table-column">
      <style:table-column-properties style:column-width="2.8993in"/>
    </style:style>
    <style:style style:name="Table12" style:family="table">
      <style:table-properties style:width="7.3625in" style:rel-width="100%" fo:margin-left="0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5013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42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18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18in" fo:text-inden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18in">
        <style:tab-stops/>
      </style:paragraph-properties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687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68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line-height="0.1805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justify" fo:line-height="0.1805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justify" fo:line-height="0.1805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9166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-0.125in" fo:text-indent="0.25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1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left="-0.125in" fo:text-indent="0.25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6034in" fo:text-indent="0.25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left="0.1798in" fo:text-indent="0.92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indent="0.8569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text-indent="0.8569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text-indent="0.856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left="0.6034in" fo:text-indent="0.25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left="0.1798in" fo:text-indent="0.926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indent="0.8569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text-indent="0.8569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text-indent="0.8569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1.0076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國立成功大學</text:p>
      <text:p text:style-name="P3"><text:bookmark-start text:name="OLE_LINK1"/><text:span text:style-name="T4"><draw:frame draw:z-index="251657728" draw:id="id0" draw:style-name="a1" draw:name="Text Box 2" text:anchor-type="paragraph" svg:x="6.13542in" svg:y="0.125in" svg:width="1.16319in" svg:height="0.65903in" style:rel-width="scale" style:rel-height="scale"><draw:text-box><text:p text:style-name="內文"><text:span text:style-name="T5">編號</text:span><text:span text:style-name="T6"><text:s/>No</text:span><text:span text:style-name="T7">：</text:span></text:p><text:p text:style-name="內文"/></draw:text-box><svg:title/><svg:desc/></draw:frame></text:span><text:span text:style-name="T8">教務處控管教學空間使用申請表</text:span><text:span text:style-name="T9"><text:s text:c="2"/></text:span></text:p>
      <text:p text:style-name="P10">National Cheng Kung University,<text:s/>Office of Academic Affairs</text:p>
      <text:p text:style-name="P11">Use of<text:s/>Seminar Center,<text:s/>Classroom<text:s/>Application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bookmark-end text:name="OLE_LINK3"/><text:bookmark-end text:name="OLE_LINK1"/>申請單位：</text:p>
            <text:p text:style-name="P23">Unit :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申請日期：</text:span><text:span text:style-name="T27"><text:s text:c="5"/>年 <text:s text:c="4"/>月 <text:s text:c="4"/>日</text:span></text:p>
            <text:p text:style-name="P28">Date :<text:s/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活動名稱：</text:p>
            <text:p text:style-name="P32">Activity Nam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主持人<text:s/>Host：</text:p>
            <text:p text:style-name="P36">主講人<text:s/>Speaker：</text:p>
            <text:p text:style-name="P37">講題<text:s/>Topic：</text:p>
            <text:p text:style-name="P38"><text:span text:style-name="T39">活動內容</text:span><text:span text:style-name="T40">Activity Content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使用場所</text:p>
            <text:p text:style-name="P45">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□格致堂 <text:s text:c="3"/><text:s text:c="2"/>（150人）</text:p>
            <text:p text:style-name="P49">□格致廳大講堂（366人）</text:p>
            <text:p text:style-name="P50">□格致廳小講堂（178人）</text:p>
            <text:p text:style-name="P51"/>
            <text:p text:style-name="P52">□Seminar center<text:s/>(for 150 people）</text:p>
            <text:p text:style-name="P53">□Seminar center big lecture room</text:p>
            <text:p text:style-name="P54">(for 360 people）</text:p>
            <text:p text:style-name="P55">□Seminar center big lecture room</text:p>
            <text:p text:style-name="P56">（for 178 people）</text:p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□5107教室（100人）</text:p>
            <text:p text:style-name="P64">□5108教室（100人）</text:p>
            <text:p text:style-name="P65">□5117教室（60人）</text:p>
            <text:p text:style-name="P66">□5118教室（60人）</text:p>
            <text:p text:style-name="P67">□5127教室（60人）</text:p>
            <text:p text:style-name="P68"/>
            <text:p text:style-name="P69">□Classroom<text:s/>5107（for 100 people）</text:p>
            <text:p text:style-name="P70">□Classroom<text:s/>5108<text:s/>(for 100 people）</text:p>
            <text:p text:style-name="P71">□Classroom<text:s/>5117（for 60 people）</text:p>
            <text:p text:style-name="P72">□Classroom<text:s/>5118<text:s/>(for 60 people）</text:p>
            <text:p text:style-name="P73">□Classroom<text:s/>5127<text:s/>(for 60 people）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參加人數： <text:s/>No. of<text:s/>Participants</text:p>
            <text:p text:style-name="P78"><text:span text:style-name="T79"><text:s text:c="6"/></text:span></text:p>
          </table:table-cell>
          <table:covered-table-cell/>
          <table:table-cell table:style-name="TableCell80" table:number-columns-spanned="5">
            <text:p text:style-name="P81">使用期間：Time Period</text:p>
            <text:p text:style-name="P82">自 <text:s/><text:s/><text:s/>年 <text:s text:c="2"/><text:s/>月<text:s/><text:s/><text:s text:c="2"/>日<text:s/><text:s/><text:s text:c="2"/>時 <text:s text:c="2"/><text:s/>分起</text:p>
            <text:p text:style-name="P83">至 <text:s/><text:s/><text:s/>年<text:s/><text:s/><text:s text:c="2"/>月<text:s/><text:s/><text:s text:c="2"/>日 <text:s/><text:s/><text:s/>時 <text:s/><text:s/><text:s/>分 止</text:p>
            <text:p text:style-name="P84">From<text:s/>:<text:s/>Time _________<text:s/>Date ___________</text:p>
            <text:p text:style-name="P85">To : Time ___________<text:s/>Date<text:s/>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text:s/>Applicant：<text:s/></text:p>
            <text:p text:style-name="P89"/>
            <text:p text:style-name="P90"><text:span text:style-name="T91">(</text:span><text:span text:style-name="T92">已</text:span><text:span text:style-name="T93">上網</text:span><text:span text:style-name="T94">詳閱國立成功大學全校共同教學教室借用要點之使用規定</text:span><text:span text:style-name="T95">)</text:span></text:p>
            <text:soft-page-break/>
            <text:p text:style-name="P96"><text:span text:style-name="T97">(View all use regulations on NCKU website)</text:span></text:p>
            <text:p text:style-name="P98"><text:span text:style-name="T99">聯絡電話</text:span><text:span text:style-name="T100"><text:s/>Phone</text:span><text:span text:style-name="T101">：</text:span></text:p>
          </table:table-cell>
          <table:table-cell table:style-name="TableCell102" table:number-columns-spanned="5">
            <text:p text:style-name="P103">二級主管簽章：</text:p>
            <text:p text:style-name="P104">Supervisor Grade 2 Signature:<text:s/>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一級主管簽章：</text:p>
            <text:p text:style-name="P108">Supervisor Grade 1 Signature:<text:s/></text:p>
            <text:p text:style-name="P109"/>
          </table:table-cell>
        </table:table-row>
        <text:soft-page-break/>
        <table:table-row table:style-name="TableRow110">
          <table:table-cell table:style-name="TableCell111" table:number-columns-spanned="3">
            <text:p text:style-name="P112"><text:span text:style-name="T113">□</text:span><text:span text:style-name="T114">教學 <text:s text:c="5"/>費用：</text:span><text:span text:style-name="T115"><text:s text:c="10"/></text:span><text:span text:style-name="T116"><text:s text:c="2"/></text:span></text:p>
            <text:p text:style-name="P117"><text:span text:style-name="T118">□</text:span><text:span text:style-name="T119">專題演講 <text:s/>費用：</text:span><text:span text:style-name="T120"><text:s text:c="10"/></text:span></text:p>
            <text:p text:style-name="P121"><text:span text:style-name="T122">□</text:span><text:span text:style-name="T123">社團活動 <text:s/>費用：</text:span><text:span text:style-name="T124"><text:s text:c="10"/></text:span></text:p>
            <text:p text:style-name="P125"/>
            <text:p text:style-name="P126"><text:span text:style-name="T127">□</text:span><text:span text:style-name="T128">Teach</text:span><text:span text:style-name="T129"><text:s text:c="5"/></text:span><text:span text:style-name="T130">Fee</text:span><text:span text:style-name="T131">：</text:span><text:span text:style-name="T132"><text:s text:c="10"/></text:span><text:span text:style-name="T133"><text:s text:c="2"/></text:span></text:p>
            <text:p text:style-name="P134"><text:span text:style-name="T135">□</text:span><text:span text:style-name="T136">Seminar</text:span><text:span text:style-name="T137"><text:s text:c="2"/></text:span><text:span text:style-name="T138"><text:s/>Fee</text:span><text:span text:style-name="T139">：</text:span><text:span text:style-name="T140"><text:s text:c="10"/></text:span></text:p>
            <text:p text:style-name="P141"><text:span text:style-name="T142">□</text:span><text:span text:style-name="T143">Activity</text:span><text:span text:style-name="T144"><text:s text:c="2"/></text:span><text:span text:style-name="T145">Fee</text:span><text:span text:style-name="T146">：</text:span><text:span text:style-name="T147"><text:s text:c="10"/></text:span></text:p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研討會費用：</text:span><text:span text:style-name="T154"><text:s text:c="10"/></text:span></text:p>
            <text:p text:style-name="P155"><text:span text:style-name="T156">（含委辦及計劃）<text:s/></text:span></text:p>
            <text:p text:style-name="P157"><text:span text:style-name="T158">□</text:span><text:span text:style-name="T159">校外單位 <text:s/>費用：</text:span><text:span text:style-name="T160"><text:s text:c="10"/></text:span></text:p>
            <text:p text:style-name="P161"><text:span text:style-name="T162">□</text:span><text:span text:style-name="T163">其他 <text:s text:c="5"/>費用：</text:span><text:span text:style-name="T164"><text:s text:c="10"/></text:span></text:p>
            <text:p text:style-name="P165"/>
            <text:p text:style-name="P166"><text:span text:style-name="T167">□</text:span><text:span text:style-name="T168">Seminar Fee</text:span><text:span text:style-name="T169">：</text:span><text:span text:style-name="T170"><text:s text:c="10"/></text:span></text:p>
            <text:p text:style-name="P171"><text:span text:style-name="T172">（含委辦及計劃）<text:s/></text:span></text:p>
            <text:p text:style-name="P173"><text:span text:style-name="T174">□</text:span><text:span text:style-name="T175">Outsider<text:s/></text:span><text:span text:style-name="T176"><text:s/></text:span><text:span text:style-name="T177">Fee</text:span><text:span text:style-name="T178">：</text:span><text:span text:style-name="T179"><text:s text:c="10"/></text:span></text:p>
            <text:p text:style-name="P180"><text:span text:style-name="T181">□</text:span><text:span text:style-name="T182">Other</text:span><text:span text:style-name="T183"><text:s/></text:span><text:span text:style-name="T184">Fee</text:span><text:span text:style-name="T185">：</text:span><text:span text:style-name="T186"><text:s text:c="10"/></text:span></text:p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務組承辦人：</text:p>
            <text:p text:style-name="P191">Curriculum Division Undertaker :</text:p>
            <text:p text:style-name="P192"/>
          </table:table-cell>
          <table:table-cell table:style-name="TableCell193" table:number-columns-spanned="5">
            <text:p text:style-name="P194">課務組組長：</text:p>
            <text:p text:style-name="P195">Curriculum Division Supervisor :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教務長：</text:p>
            <text:p text:style-name="內文"><text:span text:style-name="T198">Officer of Office of Academic Affairs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A09540000Q34ZB04 <text:s text:c="54"/>103041403課務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控管教學空間使用申請表</dc:title>
    <dc:description>各單位借用教務處控管教學空間</dc:description>
    <dc:subject>教務處控管教學空間使用申請表</dc:subject>
    <meta:keyword>教務處控管教學空間</meta:keyword>
    <meta:initial-creator>課務組</meta:initial-creator>
    <dc:creator>USER</dc:creator>
    <meta:creation-date>2020-02-13T03:35:00Z</meta:creation-date>
    <dc:date>2020-02-13T03:35:00Z</dc:date>
    <meta:print-date>2012-09-07T0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