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92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1388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10.8055in" fo:margin-left="-0.4729in" table:align="left"/>
    </style:style>
    <style:style style:name="TableRow23" style:family="table-row">
      <style:table-row-properties style:min-row-height="0.294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3.275in" fo:margin-right="-0.9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1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2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255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117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49" style:family="table-row">
      <style:table-row-properties style:min-row-height="0.2763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06" style:family="table-row">
      <style:table-row-properties style:min-row-height="0.118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26" style:family="table-row">
      <style:table-row-properties style:min-row-height="0.2756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83" style:family="table-row">
      <style:table-row-properties style:min-row-height="0.118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03" style:family="table-row">
      <style:table-row-properties style:min-row-height="0.2756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60" style:family="table-row">
      <style:table-row-properties style:min-row-height="0.118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00" style:family="table-row">
      <style:table-row-properties style:min-row-height="0.58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2777in" fo:margin-right="-0.018in" fo:text-indent="-0.277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margin-left="0.2763in" fo:margin-right="-0.018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margin-left="0.2777in" fo:margin-right="-0.1402in" fo:text-indent="-0.277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line-height="0.1666in" fo:margin-left="0.0986in" fo:text-indent="-0.5708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margin-left="0.0986in" fo:text-indent="-0.295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line-height="0.1666in" fo:margin-left="0.0979in" fo:text-indent="-0.29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margin-left="0.4333in" fo:text-indent="-0.4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5">
            <text:p text:style-name="P31">必修課程修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p text:style-name="P34"><text:span text:style-name="T35">國立成功大學</text:span><text:span text:style-name="T36">　　　　　　　　</text:span><text:span text:style-name="T37">系（所）</text:span><text:span text:style-name="T38">　　　</text:span><text:span text:style-name="T39">（學士、碩士、碩專、產碩、博士）班</text:span><text:span text:style-name="T40">　　</text:span><text:span text:style-name="T41">提課程委員會</text:span><text:span text:style-name="T42">　</text:span><text:span text:style-name="T43">　</text:span><text:span text:style-name="T44"><text:s text:c="3"/>年</text:span><text:span text:style-name="T45">　　</text:span><text:span text:style-name="T46">月</text:span><text:span text:style-name="T47">　　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9">
          <table:table-cell table:style-name="TableCell50" table:number-columns-spanned="5">
            <text:p text:style-name="P51">原科目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4">
            <text:p text:style-name="P53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備 <text:s text:c="6"/>註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原科目名稱</text:p>
          </table:table-cell>
          <table:covered-table-cell/>
          <table:table-cell table:style-name="TableCell59" table:number-rows-spanned="2">
            <text:p text:style-name="P60">年級</text:p>
          </table:table-cell>
          <table:table-cell table:style-name="TableCell61" table:number-rows-spanned="2">
            <text:p text:style-name="P62">必或選</text:p>
          </table:table-cell>
          <table:table-cell table:style-name="TableCell63" table:number-rows-spanned="2">
            <text:p text:style-name="P64">學分數</text:p>
          </table:table-cell>
          <table:table-cell table:style-name="TableCell65" table:number-columns-spanned="2" table:number-rows-spanned="2">
            <text:p text:style-name="P66">新修訂科目名稱</text:p>
          </table:table-cell>
          <table:covered-table-cell/>
          <table:table-cell table:style-name="TableCell67" table:number-rows-spanned="2">
            <text:p text:style-name="P68">年級</text:p>
          </table:table-cell>
          <table:table-cell table:style-name="TableCell69" table:number-rows-spanned="2">
            <text:p text:style-name="P70">學期</text:p>
          </table:table-cell>
          <table:table-cell table:style-name="TableCell71" table:number-rows-spanned="2">
            <text:p text:style-name="P72">必或選</text:p>
          </table:table-cell>
          <table:table-cell table:style-name="TableCell73" table:number-rows-spanned="2">
            <text:p text:style-name="P74">學分數</text:p>
          </table:table-cell>
          <table:table-cell table:style-name="TableCell75" table:number-columns-spanned="3">
            <text:p text:style-name="P76">時數</text:p>
          </table:table-cell>
          <table:covered-table-cell/>
          <table:covered-table-cell/>
          <table:table-cell table:style-name="TableCell77" table:number-rows-spanned="2">
            <text:p text:style-name="P78">新增設或修訂事項</text:p>
          </table:table-cell>
          <table:table-cell table:style-name="TableCell79" table:number-rows-spanned="2">
            <text:p text:style-name="P80">教育主題類別代號*註1</text:p>
          </table:table-cell>
          <table:table-cell table:style-name="TableCell81" table:number-rows-spanned="2">
            <text:p text:style-name="P82">課程屬性碼及附加屬性碼</text:p>
          </table:table-cell>
          <table:table-cell table:style-name="TableCell83" table:number-rows-spanned="2">
            <text:p text:style-name="P84">系所教育目標代碼</text:p>
            <text:p text:style-name="P85">*註2,3</text:p>
          </table:table-cell>
          <table:table-cell table:style-name="TableCell86" table:number-rows-spanned="2">
            <text:p text:style-name="P87"><text:span text:style-name="T88">基本素養</text:span><text:span text:style-name="T89">與</text:span><text:span text:style-name="T90">核心能力代碼</text:span></text:p>
            <text:p text:style-name="P91">*註2,3</text:p>
          </table:table-cell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講義</text:p>
          </table:table-cell>
          <table:table-cell table:style-name="TableCell105">
            <text:p text:style-name="P106">實習</text:p>
          </table:table-cell>
          <table:table-cell table:style-name="TableCell107">
            <text:p text:style-name="P108">研討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>自 <text:s text:c="3"/>學年度入學新生起適用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課程英文名稱</text:p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3">
            <text:p text:style-name="P194"/>
          </table:table-cell>
          <table:covered-table-cell/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>自 <text:s text:c="3"/>學年度入學新生起適用</text:p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課程英文名稱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>自 <text:s text:c="3"/>學年度入學新生起適用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課程英文名稱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>自 <text:s text:c="3"/>學年度入學新生起適用</text:p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課程英文名稱</text:p>
          </table: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 table:number-rows-spanned="3">
            <text:p text:style-name="P427"/>
          </table:table-cell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/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/>
          </table:table-cell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>自 <text:s text:c="3"/>學年度入學新生起適用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課程英文名稱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1">
            <text:p text:style-name="P502"><text:span text:style-name="T503">一、修訂</text:span><text:span text:style-name="T504">總畢業學分數為 <text:s text:c="5"/>學分</text:span><text:span text:style-name="T505">（</text:span><text:span text:style-name="T506">必修 <text:s text:c="2"/></text:span><text:span text:style-name="T507"><text:s/></text:span><text:span text:style-name="T508">學分，選修　　學分</text:span><text:span text:style-name="T509">）（</text:span><text:span text:style-name="T510">碩士、碩專、產碩班碩士論文</text:span><text:span text:style-name="T511">六學分</text:span><text:span text:style-name="T512">另計、博士班論文</text:span><text:span text:style-name="T513">十二學分</text:span><text:span text:style-name="T514">另計）</text:span><text:span text:style-name="T515">。</text:span></text:p>
            <text:p text:style-name="P516">【原總畢業學分數為　　　學分（必修 <text:s text:c="3"/>學分，選修　　學分）】</text:p>
            <text:p text:style-name="P517"><text:span text:style-name="T518">二、該總畢業學分數自 <text:s text:c="5"/>學年度入學新生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註：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p>
      <text:p text:style-name="P520"><text:span text:style-name="T521">二、請附</text:span><text:span text:style-name="T522">系(所)院</text:span><text:span text:style-name="T523">教育目標及</text:span><text:span text:style-name="T524">基本素養與</text:span><text:span text:style-name="T525">核心能力資料表。</text:span></text:p>
      <text:p text:style-name="P526"><text:span text:style-name="T527">三</text:span><text:span text:style-name="T528">、</text:span><text:span text:style-name="T529">修訂案經系(所)課程委員會、院課程委員會審查通過後，送校課程委員會審議</text:span><text:span text:style-name="T530">。</text:span><text:span text:style-name="T531">系(所)院審查時須同時審查課程對應之</text:span><text:span text:style-name="T532">教育目標及</text:span><text:span text:style-name="T533">基本素養與</text:span><text:span text:style-name="T534">核心能力，校課程委員會審查</text:span><text:span text:style-name="T535">通過後，請系(所)承辦人員</text:span><text:span text:style-name="T536">更新課程地圖，並將前述相關資料通知開課教師以利後續評量作業</text:span><text:span text:style-name="T537">。</text:span></text:p>
      <text:p text:style-name="P538"/>
      <text:p text:style-name="P539"><text:span text:style-name="T540">系（所）主任核章</text:span><text:span text:style-name="T541"><text:s text:c="23"/></text:span><text:span text:style-name="T542"><text:s text:c="16"/>院長核章</text:span><text:span text:style-name="T543"><text:s text:c="22"/></text:span><text:span text:style-name="T54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9pt" style:font-size-asian="9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3743in" fo:margin-right="0.5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日間部八十六學年度                系學士班修訂必修科目(調查)表      年   月   日</dc:title>
    <dc:subject/>
    <meta:initial-creator>ncku</meta:initial-creator>
    <dc:creator>USER</dc:creator>
    <meta:creation-date>2020-02-13T05:28:00Z</meta:creation-date>
    <dc:date>2020-02-13T05:28:00Z</dc:date>
    <meta:print-date>2011-01-07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