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3" style:parent-style-name="Standard" style:family="paragraph">
      <style:paragraph-properties fo:text-align="center" fo:line-height="0.3055in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5" style:parent-style-name="Standard" style:family="paragraph">
      <style:paragraph-properties fo:text-align="center" fo:line-height="0.3055in"/>
      <style:text-properties style:font-name="Times New Roman" style:font-name-asian="標楷體" fo:font-size="20pt" style:font-size-asian="20pt" style:font-size-complex="20pt"/>
    </style:style>
    <style:style style:name="TableColumn7" style:family="table-column">
      <style:table-column-properties style:column-width="0.3243in" style:use-optimal-column-width="false"/>
    </style:style>
    <style:style style:name="TableColumn8" style:family="table-column">
      <style:table-column-properties style:column-width="0.1034in" style:use-optimal-column-width="false"/>
    </style:style>
    <style:style style:name="TableColumn9" style:family="table-column">
      <style:table-column-properties style:column-width="0.6187in" style:use-optimal-column-width="false"/>
    </style:style>
    <style:style style:name="TableColumn10" style:family="table-column">
      <style:table-column-properties style:column-width="0.4618in" style:use-optimal-column-width="false"/>
    </style:style>
    <style:style style:name="TableColumn11" style:family="table-column">
      <style:table-column-properties style:column-width="0.6548in" style:use-optimal-column-width="false"/>
    </style:style>
    <style:style style:name="TableColumn12" style:family="table-column">
      <style:table-column-properties style:column-width="0.5569in" style:use-optimal-column-width="false"/>
    </style:style>
    <style:style style:name="TableColumn13" style:family="table-column">
      <style:table-column-properties style:column-width="0.3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8555in" style:use-optimal-column-width="false"/>
    </style:style>
    <style:style style:name="TableColumn16" style:family="table-column">
      <style:table-column-properties style:column-width="0.4972in" style:use-optimal-column-width="false"/>
    </style:style>
    <style:style style:name="TableColumn17" style:family="table-column">
      <style:table-column-properties style:column-width="0.3569in" style:use-optimal-column-width="false"/>
    </style:style>
    <style:style style:name="TableColumn18" style:family="table-column">
      <style:table-column-properties style:column-width="0.8541in" style:use-optimal-column-width="false"/>
    </style:style>
    <style:style style:name="TableColumn19" style:family="table-column">
      <style:table-column-properties style:column-width="1.0791in" style:use-optimal-column-width="false"/>
    </style:style>
    <style:style style:name="Table6" style:family="table">
      <style:table-properties style:width="7.1638in" fo:margin-left="-0.0138in" table:align="left"/>
    </style:style>
    <style:style style:name="TableRow20" style:family="table-row">
      <style:table-row-properties style:min-row-height="0.4729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7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fo:text-align="end" fo:margin-right="0.6666in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32" style:family="table-row">
      <style:table-row-properties style:min-row-height="0.3958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43" style:parent-style-name="Standard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53" style:family="table-row">
      <style:table-row-properties style:min-row-height="0.575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78" style:family="table-row">
      <style:table-row-properties style:min-row-height="0.5833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03" style:family="table-row">
      <style:table-row-properties style:min-row-height="0.5819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28" style:family="table-row">
      <style:table-row-properties style:min-row-height="0.5902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53" style:family="table-row">
      <style:table-row-properties style:min-row-height="0.5791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Times New Roman" fo:font-weight="bold" style:font-weight-asian="bold" style:font-weight-complex="bold" fo:color="#000000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78" style:family="table-row">
      <style:table-row-properties style:min-row-height="1.3145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fo:text-align="center" fo:line-height="0.1666in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style:snap-to-layout-grid="false" fo:line-height="0.208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84" style:family="table-row">
      <style:table-row-properties style:min-row-height="0.3868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94" style:family="table-row">
      <style:table-row-properties style:min-row-height="1.261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03" style:family="table-row">
      <style:table-row-properties style:min-row-height="1.3944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fo:line-height="0.2083in" fo:margin-left="0.177in" fo:text-indent="-0.177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09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210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211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212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213" style:parent-style-name="Standard" style:family="paragraph">
      <style:paragraph-properties fo:widows="2" fo:orphans="2" fo:line-height="0.2083in" fo:margin-left="0.177in" fo:text-indent="-0.177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17" style:parent-style-name="Default" style:family="paragraph">
      <style:paragraph-properties fo:margin-left="0.177in" fo:text-indent="-0.177in">
        <style:tab-stops/>
      </style:paragraph-properties>
    </style:style>
    <style:style style:name="T21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19" style:parent-style-name="預設段落字型" style:family="text">
      <style:text-properties style:font-name="Times New Roman" style:font-name-complex="Times New Roman" fo:font-weight="bold" style:font-weight-asian="bold"/>
    </style:style>
    <style:style style:name="T220" style:parent-style-name="預設段落字型" style:family="text">
      <style:text-properties style:font-name="Times New Roman" style:font-name-complex="Times New Roman" fo:font-weight="bold" style:font-weight-asian="bold"/>
    </style:style>
    <style:style style:name="T221" style:parent-style-name="預設段落字型" style:family="text">
      <style:text-properties style:font-name="Times New Roman" style:font-name-complex="Times New Roman" fo:font-weight="bold" style:font-weight-asian="bold"/>
    </style:style>
    <style:style style:name="T222" style:parent-style-name="預設段落字型" style:family="text">
      <style:text-properties style:font-name="Times New Roman" style:font-name-complex="Times New Roman" fo:font-weight="bold" style:font-weight-asian="bold"/>
    </style:style>
    <style:style style:name="T223" style:parent-style-name="預設段落字型" style:family="text">
      <style:text-properties style:font-name="Times New Roman" style:font-name-complex="Times New Roman" fo:font-weight="bold" style:font-weight-asian="bold"/>
    </style:style>
    <style:style style:name="T224" style:parent-style-name="預設段落字型" style:family="text">
      <style:text-properties style:font-name="Times New Roman" style:font-name-complex="Times New Roman" fo:font-weight="bold" style:font-weight-asian="bold"/>
    </style:style>
    <style:style style:name="T225" style:parent-style-name="預設段落字型" style:family="text">
      <style:text-properties style:font-name="Times New Roman" style:font-name-complex="Times New Roman" fo:font-weight="bold" style:font-weight-asian="bold"/>
    </style:style>
    <style:style style:name="T226" style:parent-style-name="預設段落字型" style:family="text">
      <style:text-properties style:font-name="Times New Roman" style:font-name-complex="Times New Roman" fo:font-weight="bold" style:font-weight-asian="bold" style:text-position="super 66.6%"/>
    </style:style>
    <style:style style:name="T227" style:parent-style-name="預設段落字型" style:family="text">
      <style:text-properties style:font-name="Times New Roman" style:font-name-complex="Times New Roman" fo:font-weight="bold" style:font-weight-asian="bold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/>
    </style:style>
    <style:style style:name="T229" style:parent-style-name="預設段落字型" style:family="text">
      <style:text-properties style:font-name="Times New Roman" style:font-name-complex="Times New Roman" fo:font-weight="bold" style:font-weight-asian="bold"/>
    </style:style>
    <style:style style:name="P230" style:parent-style-name="Default" style:family="paragraph">
      <style:paragraph-properties fo:line-height="0.1666in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NCKU Application of Course Offering</text:span></text:p>
      <text:p text:style-name="P3"><text:span text:style-name="T4">(For insufficient student enrolled course)</text:span></text:p>
      <text:p text:style-name="P5">國立成功大學選課人數不足之科目續開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Department</text:p>
          </table:table-cell>
          <table:covered-table-cell/>
          <table:covered-table-cell/>
          <table:table-cell table:style-name="TableCell23" table:number-columns-spanned="4">
            <text:p text:style-name="P24">　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Year/</text:p>
            <text:p text:style-name="P27">semester</text:p>
          </table:table-cell>
          <table:covered-table-cell/>
          <table:table-cell table:style-name="TableCell28" table:number-columns-spanned="4">
            <text:p text:style-name="P29"><text:span text:style-name="T30">　</text:span><text:span text:style-name="T31">year <text:s text:c="3"/>semester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No.</text:p>
          </table:table-cell>
          <table:table-cell table:style-name="TableCell35" table:number-columns-spanned="4">
            <text:p text:style-name="P36">Course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Instructor</text:p>
          </table:table-cell>
          <table:covered-table-cell/>
          <table:table-cell table:style-name="TableCell39">
            <text:p text:style-name="P40">credit</text:p>
          </table:table-cell>
          <table:table-cell table:style-name="TableCell41">
            <text:p text:style-name="P42">Required/</text:p>
            <text:p text:style-name="P43"><text:span text:style-name="T44">Elective</text:span></text:p>
          </table:table-cell>
          <table:table-cell table:style-name="TableCell45" table:number-columns-spanned="2">
            <text:p text:style-name="P46"><text:span text:style-name="T47">Numbers of Enrollment</text:span></text:p>
          </table:table-cell>
          <table:covered-table-cell/>
          <table:table-cell table:style-name="TableCell48">
            <text:p text:style-name="P49"><text:span text:style-name="T50">Numbers of last two year Enrollment</text:span></text:p>
          </table:table-cell>
          <table:table-cell table:style-name="TableCell51">
            <text:p text:style-name="P52">Course level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 table:number-columns-spanned="4">
            <text:p text:style-name="P57">　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　</text:p>
          </table:table-cell>
          <table:table-cell table:style-name="TableCell62">
            <text:p text:style-name="P63"><text:span text:style-name="T64">□</text:span><text:span text:style-name="T65">Required</text:span><text:span text:style-name="T66"><text:line-break/>□Elective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<text:span text:style-name="T73"><text:s/>□</text:span><text:span text:style-name="T74">Bachelor’s</text:span></text:p>
            <text:p text:style-name="P75"><text:span text:style-name="T76">□</text:span><text:span text:style-name="T77">Master’s</text:span>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 table:number-columns-spanned="4">
            <text:p text:style-name="P82">　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　</text:p>
          </table:table-cell>
          <table:table-cell table:style-name="TableCell87">
            <text:p text:style-name="P88"><text:span text:style-name="T89">□</text:span><text:span text:style-name="T90">Required</text:span><text:span text:style-name="T91"><text:line-break/>□Elective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<text:span text:style-name="T98">□</text:span><text:span text:style-name="T99">Bachelor’s</text:span></text:p>
            <text:p text:style-name="P100"><text:span text:style-name="T101">□</text:span><text:span text:style-name="T102">Master’s</text:span></text:p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 table:number-columns-spanned="4">
            <text:p text:style-name="P107">　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□</text:span><text:span text:style-name="T115">Required</text:span><text:span text:style-name="T116"><text:line-break/>□Elective</text:span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<text:span text:style-name="T123">□</text:span><text:span text:style-name="T124">Bachelor’s</text:span></text:p>
            <text:p text:style-name="P125"><text:span text:style-name="T126">□</text:span><text:span text:style-name="T127">Master’s</text:span></text:p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 table:number-columns-spanned="4">
            <text:p text:style-name="P132">　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　</text:p>
          </table:table-cell>
          <table:table-cell table:style-name="TableCell137">
            <text:p text:style-name="P138"><text:span text:style-name="T139">□</text:span><text:span text:style-name="T140">Required</text:span><text:span text:style-name="T141"><text:line-break/>□Elective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<text:span text:style-name="T148">□</text:span><text:span text:style-name="T149">Bachelor’s</text:span></text:p>
            <text:p text:style-name="P150"><text:span text:style-name="T151">□</text:span><text:span text:style-name="T152">Master’s</text:span></text:p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 table:number-columns-spanned="4">
            <text:p text:style-name="P157">　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　</text:p>
          </table:table-cell>
          <table:table-cell table:style-name="TableCell162">
            <text:p text:style-name="P163"><text:span text:style-name="T164">□</text:span><text:span text:style-name="T165">Required</text:span><text:span text:style-name="T166"><text:line-break/>□Elective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><text:span text:style-name="T173">□</text:span><text:span text:style-name="T174">Bachelor’s</text:span></text:p>
            <text:p text:style-name="P175"><text:span text:style-name="T176">□</text:span><text:span text:style-name="T177">Master’s</text:span></text:p>
          </table:table-cell>
        </table:table-row>
        <table:table-row table:style-name="TableRow178">
          <table:table-cell table:style-name="TableCell179" table:number-columns-spanned="3">
            <text:p text:style-name="P180"><text:span text:style-name="T181">Reasons</text:span></text:p>
          </table:table-cell>
          <table:covered-table-cell/>
          <table:covered-table-cell/>
          <table:table-cell table:style-name="TableCell182" table:number-columns-spanned="10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Department Head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Dean of College</text:p>
          </table:table-cell>
          <table:covered-table-cell/>
          <table:table-cell table:style-name="TableCell189" table:number-columns-spanned="4">
            <text:p text:style-name="P190"><text:span text:style-name="T191">Curriculum Division</text:span>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Dean of Academic Affairs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　</text:p>
          </table:table-cell>
          <table:covered-table-cell/>
          <table:table-cell table:style-name="TableCell199" table:number-columns-spanned="4">
            <text:p text:style-name="P200">　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　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Note:</text:p>
          </table:table-cell>
          <table:covered-table-cell/>
          <table:table-cell table:style-name="TableCell206" table:number-columns-spanned="11">
            <text:p text:style-name="P207"><text:span text:style-name="T208">1.<text:s/></text:span><text:span text:style-name="T209">The minimum number for a course to be held is regulated as below: at least 5 students enrolled for a course taught by full-time teacher, 10 by part-time teacher, 12 for a General Education course, 20 for a Physical Education course, 3 for a master course and 1 for a doctoral course.</text:span></text:p>
            <text:p text:style-name="Standard"><text:span text:style-name="T210">2. According to NCKU Teaching Hour Principles and Disbursement Methods and Guidelines on Overtime Pay and T</text:span><text:span text:style-name="T211">hesis Tutoring, i</text:span><text:span text:style-name="T212">f the course is approved to be continued, full-time teachers will not get overtime pay and part-time teacher will be paid by departments.</text:span></text:p>
            <text:p text:style-name="P213"><text:span text:style-name="T214">3 .If the courses are under the quota limit for continuing two years, it will be suggested to combine or<text:s/></text:span><text:span text:style-name="T215">offer</text:span><text:span text:style-name="T216"><text:s/>every other year.</text:span></text:p>
            <text:p text:style-name="P217"><text:span text:style-name="T218">4.</text:span><text:span text:style-name="T219"><text:s/>This application should</text:span><text:span text:style-name="T220"><text:s/>be</text:span><text:span text:style-name="T221"><text:s/>finish</text:span><text:span text:style-name="T222">ed</text:span><text:span text:style-name="T223"><text:s/></text:span><text:span text:style-name="T224">in<text:s/></text:span><text:span text:style-name="T225">three days after 3</text:span><text:span text:style-name="T226">rd</text:span><text:span text:style-name="T227"><text:s/>course enrollment (the reasons included), and attach</text:span><text:span text:style-name="T228">ed</text:span><text:span text:style-name="T229"><text:s/>signature list of instructor and stude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P</meta:initial-creator>
    <dc:creator>USER</dc:creator>
    <meta:creation-date>2019-07-25T05:52:00Z</meta:creation-date>
    <dc:date>2019-07-25T05:52:00Z</dc:date>
    <meta:print-date>2016-07-15T11:5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9" meta:character-count="1469" meta:row-count="10" meta:non-whitespace-character-count="1252"/>
  </office:meta>
</office:document-meta>
</file>