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94cm" fo:margin-left="-0.217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1.41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0.85cm"/>
    </style:style>
    <style:style style:name="表格1.K" style:family="table-column">
      <style:table-column-properties style:column-width="12.254cm"/>
    </style:style>
    <style:style style:name="表格1.1" style:family="table-row">
      <style:table-row-properties style:min-row-height="1.75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tb-rl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09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註釋標題">
      <style:text-properties style:font-name="標楷體" style:letter-kerning="true" style:font-name-asian="標楷體" style:font-name-complex="標楷體" style:font-size-complex="12pt"/>
    </style:style>
    <style:style style:name="P2" style:family="paragraph" style:parent-style-name="註釋標題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98cm" fo:margin-right="0cm" fo:text-align="justify" style:justify-single-word="false" fo:text-indent="-1.498cm" style:auto-text-indent="false"/>
    </style:style>
    <style:style style:name="P16" style:family="paragraph" style:parent-style-name="Standard">
      <style:paragraph-properties fo:margin-left="2.245cm" fo:margin-right="0cm" fo:text-align="justify" style:justify-single-word="false" fo:text-indent="-1.995cm" style:auto-text-indent="false"/>
    </style:style>
    <style:style style:name="P17" style:family="paragraph" style:parent-style-name="Standard">
      <style:paragraph-properties fo:margin-left="1cm" fo:margin-right="0cm" fo:text-align="justify" style:justify-single-word="false" fo:text-indent="-0.75cm" style:auto-text-indent="false">
        <style:tab-stops>
          <style:tab-stop style:position="2.752cm"/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2.427cm" fo:margin-right="0cm" fo:text-indent="-2.177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font-size="16pt" fo:letter-spacing="0.106cm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letter-kerning="tru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4"/>學年度第 學期 <text:s text:c="6"/>大學部與碩士班合開課程申請表</text:span><text:span text:style-name="T2"> <text:s text:c="3"/></text:span><text:span text:style-name="T8"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5"/>
        <table:table-column table:style-name="表格1.K"/>
        <table:table-row table:style-name="表格1.1">
          <table:table-cell table:style-name="表格1.A1" table:number-rows-spanned="2" office:value-type="string">
            <text:p text:style-name="P12">系所代號</text:p>
          </table:table-cell>
          <table:table-cell table:style-name="表格1.B1" table:number-rows-spanned="2" office:value-type="string">
            <text:p text:style-name="P12">系所名稱</text:p>
          </table:table-cell>
          <table:table-cell table:style-name="表格1.C1" table:number-rows-spanned="2" office:value-type="string">
            <text:p text:style-name="P10"><text:span text:style-name="T4">課程原屬(請圈選)</text:span></text:p>
          </table:table-cell>
          <table:table-cell table:style-name="表格1.C1" table:number-rows-spanned="2" office:value-type="string">
            <text:p text:style-name="P1">科目中文名稱</text:p>
          </table:table-cell>
          <table:table-cell table:style-name="表格1.C1" office:value-type="string">
            <text:p text:style-name="P3">課程碼</text:p>
          </table:table-cell>
          <table:table-cell table:style-name="表格1.C1" table:number-rows-spanned="2" office:value-type="string">
            <text:p text:style-name="P3">必修/選修</text:p>
          </table:table-cell>
          <table:table-cell table:style-name="表格1.C1" table:number-rows-spanned="2" office:value-type="string">
            <text:p text:style-name="P3">學分數</text:p>
          </table:table-cell>
          <table:table-cell table:style-name="表格1.C1" table:number-rows-spanned="2" office:value-type="string">
            <text:p text:style-name="P3">講義時數</text:p>
          </table:table-cell>
          <table:table-cell table:style-name="表格1.C1" table:number-rows-spanned="2" office:value-type="string">
            <text:p text:style-name="P3">研討時數</text:p>
          </table:table-cell>
          <table:table-cell table:style-name="表格1.C1" table:number-rows-spanned="2" office:value-type="string">
            <text:p text:style-name="P3">實習時數</text:p>
          </table:table-cell>
          <table:table-cell table:style-name="表格1.K1" table:number-rows-spanned="2" office:value-type="string">
            <text:p text:style-name="P3">詳述合開理由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>屬性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6"/>
          </table:table-cell>
          <table:table-cell table:style-name="表格1.C3" office:value-type="string">
            <text:p text:style-name="P7">大學部</text:p>
          </table:table-cell>
          <table:table-cell table:style-name="表格1.C2" table:number-rows-spanned="2" office:value-type="string">
            <text:p text:style-name="P8"/>
          </table:table-cell>
          <table:table-cell table:style-name="表格1.C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K2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3">碩</text:p>
          </table:table-cell>
          <table:covered-table-cell/>
          <table:table-cell table:style-name="表格1.C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C3" office:value-type="string">
            <text:p text:style-name="P7">大學部</text:p>
          </table:table-cell>
          <table:table-cell table:style-name="表格1.C2" table:number-rows-spanned="2" office:value-type="string">
            <text:p text:style-name="P9"/>
          </table:table-cell>
          <table:table-cell table:style-name="表格1.C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4"/>
          </table:table-cell>
          <table:table-cell table:style-name="表格1.K2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3">碩</text:p>
          </table:table-cell>
          <table:covered-table-cell/>
          <table:table-cell table:style-name="表格1.C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11"/>
          </table:table-cell>
          <table:table-cell table:style-name="表格1.C3" office:value-type="string">
            <text:p text:style-name="P7">大學部</text:p>
          </table:table-cell>
          <table:table-cell table:style-name="表格1.C2" table:number-rows-spanned="2" office:value-type="string">
            <text:p text:style-name="P9"/>
          </table:table-cell>
          <table:table-cell table:style-name="表格1.C2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K2" table:number-rows-spanned="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3">碩</text:p>
          </table:table-cell>
          <table:covered-table-cell/>
          <table:table-cell table:style-name="表格1.B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6">註：一、依本校開課、排課規定二、(八) 略以，大學部課程不得與研究所課程合班開設。但大學部高年級或碩士班程度之課程</text:span><text:span text:style-name="T6">(</text:span><text:span text:style-name="T6">即課程屬性碼為</text:span><text:span text:style-name="T6">5000-5999 </text:span><text:span text:style-name="T6">之課程</text:span><text:span text:style-name="T6">)</text:span><text:span text:style-name="T6">，經系、院、校三級課程委員會審議通過者，不在此限。爰本表須經系(所、學位學程)、院、校三級課程委員會審議通過，始得辦理。</text:span></text:p>
      <text:p text:style-name="P16"><text:span text:style-name="T6">二、課程屬性碼</text:span><text:span text:style-name="T6">5000-5999 </text:span><text:span text:style-name="T6">課程，屬於大學部高年級或碩士班程度課程，非博士班程度，爰於實際開課時，班別欄不得選碩博合班。</text:span></text:p>
      <text:p text:style-name="P16"><text:span text:style-name="T6">三、合開理由須詳加說明，俾提供課程委員會審酌。</text:span></text:p>
      <text:p text:style-name="P17"><text:span text:style-name="T6">四、通過大學部與碩士班合開之課程，須於系(所、學位學程)課程地圖之課程規劃架構圖，標示大學部高年級與碩士班合班之修課路徑，並於次一學期校課程委員會開會前以PDF檔案列印紙本，經系(所、學位學程)主管核章後送課務組備查。</text:span></text:p>
      <text:p text:style-name="P18"/>
      <text:p text:style-name="Standard"><text:span text:style-name="T4">填表人員： <text:s text:c="19"/>年 <text:s text:c="2"/>月 <text:s text:c="2"/>日 系</text:span><text:span text:style-name="T4">(</text:span><text:span text:style-name="T4">所、學位學程</text:span><text:span text:style-name="T4">)</text:span><text:span text:style-name="T4">課程委員會通過 <text:s text:c="15"/>年 <text:s text:c="2"/>月 <text:s text:c="2"/>日 院課程委員會通過</text:span></text:p>
      <text:p text:style-name="Standard"><text:span text:style-name="T4">聯絡電話： <text:s text:c="16"/>系(所、學位學程)主管核章： <text:s text:c="32"/>院長核章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801cm" fo:margin-right="1.8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　　學期課程修訂一覽表</dc:title>
    <meta:initial-creator>x</meta:initial-creator>
    <meta:creation-date>2015-03-09T11:46:00</meta:creation-date>
    <dc:creator>USER</dc:creator>
    <dc:date>2015-03-09T11:46:00</dc:date>
    <meta:print-date>2015-03-05T09:52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462" meta:character-count="604" meta:non-whitespace-character-count="480"/>
    <meta:generator>LibreOffice/5.2.2.2$Windows_x86 LibreOffice_project/8f96e87c890bf8fa77463cd4b640a2312823f3ad</meta:generator>
  </office:meta>
</office:document-meta>
</file>