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62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48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75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48cm"/>
    </style:style>
    <style:style style:name="表格1.N" style:family="table-column">
      <style:table-column-properties style:column-width="0.908cm"/>
    </style:style>
    <style:style style:name="表格1.O" style:family="table-column">
      <style:table-column-properties style:column-width="1.379cm"/>
    </style:style>
    <style:style style:name="表格1.P" style:family="table-column">
      <style:table-column-properties style:column-width="1.88cm"/>
    </style:style>
    <style:style style:name="表格1.Q" style:family="table-column">
      <style:table-column-properties style:column-width="1.61cm"/>
    </style:style>
    <style:style style:name="表格1.R" style:family="table-column">
      <style:table-column-properties style:column-width="1.6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tb-rl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pt solid #000000" style:writing-mode="tb-rl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9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tb-rl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0.87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dashe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60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25pt dashe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25pt solid #000000" style:writing-mode="lr-tb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898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607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10" style:family="table-row">
      <style:table-row-properties style:min-row-height="0.912cm" fo:keep-together="always"/>
    </style:style>
    <style:style style:name="表格1.11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text-transform="uppercase"/>
    </style:style>
    <style:style style:name="P9" style:family="paragraph" style:parent-style-name="Standard">
      <style:paragraph-properties fo:margin-left="0cm" fo:margin-right="0cm" fo:text-indent="7.46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0cm" fo:margin-right="0cm" fo:text-indent="7.467cm" style:auto-text-indent="false" style:page-number="auto"/>
      <style:text-properties fo:font-size="16pt" fo:letter-spacing="0.106cm" style:font-name-asian="標楷體" style:font-size-asian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1.482cm" fo:margin-right="0cm" fo:text-align="justify" style:justify-single-word="false" fo:text-indent="0.019cm" style:auto-text-indent="false"/>
    </style:style>
    <style:style style:name="P16" style:family="paragraph" style:parent-style-name="Standard">
      <style:paragraph-properties fo:margin-left="1.588cm" fo:margin-right="0cm" fo:text-indent="0cm" style:auto-text-indent="false"/>
    </style:style>
    <style:style style:name="P17" style:family="paragraph" style:parent-style-name="Standard">
      <style:paragraph-properties fo:margin-left="1.588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註釋標題">
      <style:text-properties style:font-name="標楷體" style:letter-kerning="true" style:font-name-asian="標楷體" style:font-name-complex="標楷體"/>
    </style:style>
    <style:style style:name="P19" style:family="paragraph" style:parent-style-name="註釋標題">
      <style:paragraph-properties fo:line-height="100%" style:vertical-align="auto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註釋標題">
      <style:paragraph-properties style:line-height-at-least="0.423cm" style:vertical-align="auto"/>
      <style:text-properties style:font-name="標楷體" style:font-name-asian="標楷體" style:font-name-complex="標楷體" style:font-size-complex="12pt"/>
    </style:style>
    <style:style style:name="P21" style:family="paragraph" style:parent-style-name="註釋標題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註釋標題"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註釋標題">
      <style:paragraph-properties fo:margin-left="0.199cm" fo:margin-right="0.199cm" fo:text-indent="0cm" style:auto-text-indent="false"/>
    </style:style>
    <style:style style:name="P24" style:family="paragraph" style:parent-style-name="註釋標題">
      <style:paragraph-properties fo:margin-left="0.199cm" fo:margin-right="0.199cm" fo:line-height="100%" fo:text-indent="0cm" style:auto-text-indent="false" style:vertical-align="auto"/>
    </style:style>
    <style:style style:name="T1" style:family="text">
      <style:text-properties fo:font-size="16pt" fo:letter-spacing="0.106cm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letter-kerning="true"/>
    </style:style>
    <style:style style:name="T16" style:family="text">
      <style:text-properties style:letter-kerning="true" style:font-size-complex="12pt"/>
    </style:style>
    <style:style style:name="T17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11pt" style:font-name-asian="標楷體" style:font-size-asian="11pt"/>
    </style:style>
    <style:style style:name="T20" style:family="text">
      <style:text-properties fo:color="#ff0000" style:font-name="標楷體" fo:font-size="11pt" style:font-name-asian="標楷體" style:font-size-asian="11pt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學年度第 <text:s/>學期通識類課程修訂(新增)表</text:span><text:span text:style-name="T2"> <text:s text:c="10"/></text:span><text:span text:style-name="T13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11"><text:span text:style-name="T5">開課用通識中心、系所代號</text:span><text:span text:style-name="T3">(A9,A1,A7,AG)</text:span></text:p>
          </table:table-cell>
          <table:table-cell table:style-name="表格1.B1" table:number-rows-spanned="3" office:value-type="string">
            <text:p text:style-name="P1">簡稱</text:p>
            <text:p text:style-name="P1">GE</text:p>
          </table:table-cell>
          <table:table-cell table:style-name="表格1.C1" table:number-rows-spanned="2" office:value-type="string">
            <text:p text:style-name="P18">新增科目中文名稱</text:p>
          </table:table-cell>
          <table:table-cell table:style-name="表格1.D1" table:number-rows-spanned="3" office:value-type="string">
            <text:p text:style-name="P13">課程碼</text:p>
            <text:p text:style-name="P13">(新增免填)</text:p>
          </table:table-cell>
          <table:table-cell table:style-name="表格1.E1" table:number-rows-spanned="3" office:value-type="string">
            <text:p text:style-name="P13">核心/跨領域</text:p>
          </table:table-cell>
          <table:table-cell table:style-name="表格1.E1" table:number-rows-spanned="3" office:value-type="string">
            <text:p text:style-name="P13">領域別</text:p>
          </table:table-cell>
          <table:table-cell table:style-name="表格1.D1" table:number-rows-spanned="3" office:value-type="string">
            <text:p text:style-name="P14">必修</text:p>
          </table:table-cell>
          <table:table-cell table:style-name="表格1.D1" table:number-rows-spanned="3" office:value-type="string">
            <text:p text:style-name="P14">學分數</text:p>
          </table:table-cell>
          <table:table-cell table:style-name="表格1.I1" table:number-columns-spanned="3" office:value-type="string">
            <text:p text:style-name="P3">時數</text:p>
          </table:table-cell>
          <table:covered-table-cell/>
          <table:covered-table-cell/>
          <table:table-cell table:style-name="表格1.C1" table:number-rows-spanned="3" office:value-type="string">
            <text:p text:style-name="P5">開授年級</text:p>
          </table:table-cell>
          <table:table-cell table:style-name="表格1.M1" table:number-rows-spanned="3" office:value-type="string">
            <text:p text:style-name="P12">適用__學年度入學生</text:p>
          </table:table-cell>
          <table:table-cell table:style-name="表格1.C1" table:number-rows-spanned="3" office:value-type="string">
            <text:p text:style-name="P20">教育主題類別</text:p>
            <text:p text:style-name="P19">代號</text:p>
          </table:table-cell>
          <table:table-cell table:style-name="表格1.E1" table:number-rows-spanned="3" office:value-type="string">
            <text:p text:style-name="P24"><text:span text:style-name="T7">修訂原因</text:span></text:p>
            <text:p text:style-name="P23"><text:span text:style-name="T7">（</text:span><text:span text:style-name="T17">停用、新增、復用</text:span><text:span text:style-name="T7">）</text:span></text:p>
          </table:table-cell>
          <table:table-cell table:style-name="表格1.E1" table:number-rows-spanned="3" office:value-type="string">
            <text:p text:style-name="P23"><text:span text:style-name="T7">課程屬性碼及附加屬性碼</text:span></text:p>
          </table:table-cell>
          <table:table-cell table:style-name="表格1.C1" table:number-rows-spanned="3" office:value-type="string">
            <text:p text:style-name="P21">教育目標</text:p>
            <text:p text:style-name="P21">（代碼）</text:p>
            <text:p text:style-name="P22">*註1</text:p>
          </table:table-cell>
          <table:table-cell table:style-name="表格1.R1" table:number-rows-spanned="3" office:value-type="string">
            <text:p text:style-name="Standard"><text:span text:style-name="T18">對應核心能力</text:span><text:span text:style-name="T3">（代碼）</text:span><text:span text:style-name="T10">*註1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2">講義</text:p>
          </table:table-cell>
          <table:table-cell table:style-name="表格1.I2" table:number-rows-spanned="2" office:value-type="string">
            <text:p text:style-name="P12">研討</text:p>
          </table:table-cell>
          <table:table-cell table:style-name="表格1.I2" table:number-rows-spanned="2" office:value-type="string">
            <text:p text:style-name="P12">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新增科目英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E4" table:number-rows-spanned="2" office:value-type="string">
            <text:p text:style-name="P6"/>
          </table:table-cell>
          <table:table-cell table:style-name="表格1.R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R4" table:number-rows-spanned="2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R4" table:number-rows-spanned="2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E4" table:number-rows-spanned="2" office:value-type="string">
            <text:p text:style-name="P2"/>
          </table:table-cell>
          <table:table-cell table:style-name="表格1.R4" table:number-rows-spanned="2" office:value-type="string">
            <text:p text:style-name="P2"/>
          </table:table-cell>
        </table:table-row>
        <table:table-row table:style-name="表格1.11">
          <table:covered-table-cell/>
          <table:covered-table-cell/>
          <table:table-cell table:style-name="表格1.C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164468366845138691" text:style-name="WW8Num1">
        <text:list-item>
          <text:p text:style-name="P15"><text:span text:style-name="T11">上列修訂課程請先經通識中心審查通過後，送</text:span><text:span text:style-name="T12">教務處</text:span><text:span text:style-name="T11">辦理異動備查。</text:span><text:span text:style-name="T19">審查時敬請同時審查課程</text:span><text:span text:style-name="T21">對應之</text:span><text:span text:style-name="T19">教育目標及核心能力。通過後，請通識中心承辦人員更新課程地圖資料，並將前述相關資料通知開課教師以利後續評量作業。</text:span></text:p>
        </text:list-item>
        <text:list-item>
          <text:p text:style-name="P15"><text:span text:style-name="T11">教育主題類別為必填欄位，代號：1.人權、法治、權利等。2.教育防制犯罪教育。3.兩性、婦女、家庭、老人及幼兒等。4. 社區、服務、文化教育。5. 相關WTO教育。6. 相關智慧、消費者等課程或法規教育。7. 鄉土、原住民等相關傳統教育。8. 傳播、數位、媒體資訊、科技教育。9. 環境、保育教育。10.醫學藥物教育。11.海洋。99.其他。</text:span></text:p>
        </text:list-item>
      </text:list>
      <text:p text:style-name="P16"><text:span text:style-name="T8">填表人員： <text:s text:c="15"/>系</text:span><text:span text:style-name="T8">(</text:span><text:span text:style-name="T8">所</text:span><text:span text:style-name="T8">)</text:span><text:span text:style-name="T8">主管</text:span><text:span text:style-name="T3">(基礎國文、國際語言、公民與歷史類)：</text:span><text:span text:style-name="T8"> <text:s text:c="17"/>通識中心主任： <text:s text:c="19"/></text:span></text:p>
      <text:p text:style-name="P17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801cm" fo:margin-right="1.8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　　學期課程修訂一覽表</dc:title>
    <meta:initial-creator>x</meta:initial-creator>
    <meta:creation-date>2011-01-20T15:39:00</meta:creation-date>
    <dc:creator>User</dc:creator>
    <dc:date>2011-05-16T10:08:00</dc:date>
    <meta:print-date>2005-09-13T15:43:00</meta:print-date>
    <meta:editing-cycles>10</meta:editing-cycles>
    <meta:editing-duration>PT1H13M</meta:editing-duration>
    <meta:document-statistic meta:table-count="1" meta:image-count="0" meta:object-count="0" meta:page-count="1" meta:paragraph-count="31" meta:word-count="446" meta:character-count="554" meta:non-whitespace-character-count="477"/>
    <meta:generator>LibreOffice/5.2.2.2$Windows_x86 LibreOffice_project/8f96e87c890bf8fa77463cd4b640a2312823f3ad</meta:generator>
  </office:meta>
</office:document-meta>
</file>