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0.0138in" fo:text-indent="0in" style:page-number="1">
        <style:tab-stops>
          <style:tab-stop style:type="left" style:position="4.8236in"/>
        </style:tab-stops>
      </style:paragraph-properties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P11" style:parent-style-name="內文" style:family="paragraph">
      <style:paragraph-properties fo:text-align="end" fo:margin-left="0in" fo:margin-right="0.0138in" fo:text-indent="0in">
        <style:tab-stops>
          <style:tab-stop style:type="left" style:position="4.8236in"/>
        </style:tab-stops>
      </style:paragraph-properties>
    </style:style>
    <style:style style:name="T12" style:parent-style-name="預設段落字型" style:family="text">
      <style:text-properties style:font-name="標楷體" fo:font-size="11pt" style:font-size-asian="11pt" style:font-size-complex="11pt"/>
    </style:style>
    <style:style style:name="T13" style:parent-style-name="預設段落字型" style:family="text">
      <style:text-properties style:font-name="標楷體" fo:font-size="11pt" style:font-size-asian="11pt" style:font-size-complex="11pt"/>
    </style:style>
    <style:style style:name="TableColumn15" style:family="table-column">
      <style:table-column-properties style:column-width="0.966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9659in" style:use-optimal-column-width="false"/>
    </style:style>
    <style:style style:name="Table14" style:family="table">
      <style:table-properties style:width="6.6576in" fo:margin-left="0in" table:align="center"/>
    </style:style>
    <style:style style:name="TableRow23" style:family="table-row">
      <style:table-row-properties style:min-row-height="0.474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/>
    </style:style>
    <style:style style:name="P26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1" style:parent-style-name="內文" style:family="paragraph">
      <style:paragraph-properties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35" style:family="table-row">
      <style:table-row-properties style:min-row-height="0.47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 style:min-row-height="0.468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111in" fo:text-indent="-0.0111in">
        <style:tab-stops/>
      </style:paragraph-properties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Row67" style:family="table-row">
      <style:table-row-properties style:min-row-height="0.454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Row76" style:family="table-row">
      <style:table-row-properties style:min-row-height="0.4541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Row86" style:family="table-row">
      <style:table-row-properties style:min-row-height="0.4541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Row95" style:family="table-row">
      <style:table-row-properties style:min-row-height="0.718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Arial Unicode MS" style:font-name-asian="Arial Unicode MS" style:font-name-complex="Arial Unicode MS" style:letter-kerning="false" style:font-size-complex="14pt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/>
    </style:style>
    <style:style style:name="TableRow104" style:family="table-row">
      <style:table-row-properties style:min-row-height="0.858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Arial Unicode MS" style:font-name-asian="Arial Unicode MS" style:font-name-complex="Arial Unicode MS"/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fo:text-align="start"/>
      <style:text-properties style:font-name="標楷體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Row115" style:family="table-row">
      <style:table-row-properties style:min-row-height="0.85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2pt" style:font-size-asian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Default" style:family="paragraph">
      <style:paragraph-properties fo:margin-left="0.1777in" fo:text-indent="-0.1777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P144" style:parent-style-name="Default" style:family="paragraph">
      <style:paragraph-properties fo:margin-left="0.1777in" fo:text-indent="-0.177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P147" style:parent-style-name="內文" style:family="paragraph">
      <style:paragraph-properties fo:text-align="start" fo:margin-left="0.177in" fo:text-indent="-0.177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P152" style:parent-style-name="E" style:family="paragraph">
      <style:paragraph-properties fo:margin-top="0.0375in" fo:margin-bottom="0.0375in" fo:margin-left="0.7777in" fo:text-indent="-0.7777in">
        <style:tab-stops/>
      </style:paragraph-properties>
    </style:style>
  </office:automatic-styles>
  <office:body>
    <office:text text:use-soft-page-breaks="true">
      <text:p text:style-name="P1"><text:span text:style-name="T2">　　　</text:span><text:span text:style-name="T3">國立成功大學</text:span><text:span text:style-name="T4">　　</text:span><text:span text:style-name="T5">學</text:span><text:span text:style-name="T6">年暑</text:span><text:span text:style-name="T7">修</text:span><text:span text:style-name="T8">退選</text:span><text:span text:style-name="T9">申請</text:span><text:span text:style-name="T10">單</text:span></text:p>
      <text:p text:style-name="P11"><text:span text:style-name="T12"><text:s text:c="3"/>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校名</text:p>
            <text:p text:style-name="P26">（外校生必填）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電話</text:p>
            <text:p text:style-name="P31"><text:span text:style-name="T32">(手機)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年級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科目代號</text:p>
          </table:table-cell>
          <table:table-cell table:style-name="TableCell61" table:number-columns-spanned="2">
            <text:p text:style-name="P62">科目名稱</text:p>
          </table:table-cell>
          <table:covered-table-cell/>
          <table:table-cell table:style-name="TableCell63" table:number-columns-spanned="3">
            <text:p text:style-name="P64">學分數</text:p>
          </table:table-cell>
          <table:covered-table-cell/>
          <table:covered-table-cell/>
          <table:table-cell table:style-name="TableCell65" table:number-columns-spanned="2">
            <text:p text:style-name="P66">備註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授課教師</text:p>
            <text:p text:style-name="P98"><text:span text:style-name="T99">簽</text:span><text:span text:style-name="T100">①</text:span><text:span text:style-name="T101">名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系主任</text:p>
            <text:p text:style-name="P107"><text:span text:style-name="T108">簽</text:span><text:span text:style-name="T109">②</text:span><text:span text:style-name="T110">章</text:span></text:p>
            <text:p text:style-name="P111">(外校生免)</text:p>
          </table:table-cell>
          <table:table-cell table:style-name="TableCell112" table:number-columns-spanned="7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課務組</text:p>
            <text:p text:style-name="P118"><text:span text:style-name="T119">登</text:span><text:span text:style-name="T120">③</text:span><text:span text:style-name="T121">錄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備</text:p>
            <text:p text:style-name="P127"><text:span text:style-name="T128">註</text:span></text:p>
          </table:table-cell>
          <table:table-cell table:style-name="TableCell129" table:number-columns-spanned="7">
            <text:list text:style-name="LFO37" text:continue-numbering="true">
              <text:list-item>
                <text:p text:style-name="P130"><text:span text:style-name="T131">依暑期開班授課實施辦法第</text:span><text:span text:style-name="T132">八</text:span><text:span text:style-name="T133">條</text:span><text:span text:style-name="T134">第</text:span><text:span text:style-name="T135">一</text:span><text:span text:style-name="T136">項</text:span><text:span text:style-name="T137">第三款</text:span><text:span text:style-name="T138">規定：</text:span><text:span text:style-name="T139">修課期間因故無法繼續修習者，得在期末考前經</text:span><text:span text:style-name="T140">授課教師</text:span><text:span text:style-name="T141">及就讀</text:span><text:span text:style-name="T142">系(所、學位學程)主管</text:span><text:span text:style-name="T143">同意申請退選，所繳學分費不予退費。</text:span></text:p>
              </text:list-item>
              <text:list-item>
                <text:p text:style-name="P144">另依暑期開班授課實施辦法第九條第一項第三款規定：申請退選之課程仍須登記於歷年成績表，於成績欄註明「退選」。</text:p>
              </text:list-item>
              <text:list-item>
                <text:p text:style-name="P145"><text:span text:style-name="T146">本表請務必送回教務處課務組登錄後，始完成退選手續。</text:span></text:p>
              </text:list-item>
              <text:list-item>
                <text:p text:style-name="P147"><text:span text:style-name="T148">［個資聲明］</text:span><text:span text:style-name="T149">以以上個人資料當您在本校</text:span><text:span text:style-name="T150">提出申請</text:span><text:span text:style-name="T151">時，即表示同意本校利用該資料作為您選課、退選、成績等相關作業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aseline" fo:margin-left="0.3333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margin-left="0in" fo:text-indent="0in">
        <style:tab-stops/>
      </style:paragraph-properties>
      <style:text-properties style:font-name="細明體" style:font-name-asian="細明體" fo:font-size="12pt" style:font-size-asian="12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fo:text-align="start" style:vertical-align="baseline" fo:margin-left="0in" fo:text-indent="0in">
        <style:tab-stops/>
      </style:paragraph-properties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1.5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本文縮排2" style:display-name="本文縮排 2" style:family="paragraph" style:parent-style-name="內文" style:default-outline-level="1">
      <style:paragraph-properties fo:widows="2" fo:orphans="2" style:punctuation-wrap="simple" fo:margin-left="0.4923in" fo:text-indent="-0.4923in">
        <style:tab-stops/>
      </style:paragraph-properties>
      <style:text-properties style:font-name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88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0-09-03T08:09:00Z</meta:creation-date>
    <dc:date>2020-09-03T08:09:00Z</dc:date>
    <meta:print-date>2005-03-28T00:29:00Z</meta:print-date>
    <meta:template xlink:href="iso.dot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