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062cm" fo:margin-top="2.014cm" fo:margin-bottom="0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3.212cm"/>
    </style:style>
    <style:style style:name="表格1.C" style:family="table-column">
      <style:table-column-properties style:column-width="3.272cm"/>
    </style:style>
    <style:style style:name="表格1.D" style:family="table-column">
      <style:table-column-properties style:column-width="3.27cm"/>
    </style:style>
    <style:style style:name="表格1.F" style:family="table-column">
      <style:table-column-properties style:column-width="3.298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2.3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text-properties style:font-name-asian="標楷體" style:font-name-complex="標楷體" style:font-size-complex="14pt"/>
    </style:style>
    <style:style style:name="P12" style:family="paragraph" style:parent-style-name="Standard">
      <style:paragraph-properties fo:margin-left="0cm" fo:margin-right="0cm" fo:text-indent="12.277cm" style:auto-text-indent="false"/>
      <style:text-properties style:font-name-asian="標楷體" style:font-name-complex="標楷體" style:font-size-complex="14pt"/>
    </style:style>
    <style:style style:name="P13" style:family="paragraph" style:parent-style-name="Standard" style:master-page-name="Standard">
      <style:paragraph-properties fo:margin-left="0cm" fo:margin-right="0cm" fo:text-indent="3.881cm" style:auto-text-indent="false" style:page-number="auto"/>
    </style:style>
    <style:style style:name="P14" style:family="paragraph" style:parent-style-name="Standard">
      <style:text-properties fo:font-size="10pt" style:font-name-asian="標楷體" style:font-size-asian="10pt" style:font-name-complex="標楷體"/>
    </style:style>
    <style:style style:name="P15" style:family="paragraph" style:parent-style-name="Heading_20_1">
      <style:paragraph-properties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Heading_20_2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7" style:family="paragraph" style:parent-style-name="Heading_20_2">
      <style:paragraph-properties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8" style:family="paragraph" style:parent-style-name="Heading_20_2">
      <style:paragraph-properties style:snap-to-layout-grid="false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19" style:family="paragraph" style:parent-style-name="Heading_20_3">
      <style:paragraph-properties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Heading_20_4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>
      <loext:graphic-properties draw:fill-color="#000000"/>
      <style:paragraph-properties fo:text-align="center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 style:font-size-complex="14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font-name-asian="標楷體" style:font-name-complex="標楷體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 style:font-name-complex="Times New Roman" style:font-size-complex="14pt"/>
    </style:style>
    <style:style style:name="T8" style:family="text">
      <style:text-properties fo:font-size="16pt" style:text-underline-style="solid" style:text-underline-width="auto" style:text-underline-color="font-color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2" style:family="text">
      <style:text-properties fo:font-size="10pt" style:font-name-asian="標楷體" style:font-size-asian="10pt" style:font-name-complex="標楷體"/>
    </style:style>
    <style:style style:name="T13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4" style:family="text">
      <style:text-properties fo:font-size="10pt" style:font-name-asian="Times New Roman" style:font-size-asian="10pt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s text:c="4"/></text:span><text:span text:style-name="T4">必修時段排課時間表</text:span></text:p>
      <text:p text:style-name="P12"><draw:line text:anchor-type="paragraph" draw:z-index="0" draw:name="形狀1" draw:style-name="gr1" draw:text-style-name="P21" svg:x1="4.574cm" svg:y1="11.201cm" svg:x2="1.399cm" svg:y2="13.476cm"><text:p/></draw:line><draw:line text:anchor-type="paragraph" draw:z-index="1" draw:name="形狀2" draw:style-name="gr1" draw:text-style-name="P21" svg:x1="1.399cm" svg:y1="11.201cm" svg:x2="4.574cm" svg:y2="13.476cm"><text:p/></draw:line><text:span text:style-name="T6"> </text:span><text:span text:style-name="T8"><text:s text:c="4"/></text:span><text:span text:style-name="T9">系</text:span><text:span text:style-name="T8"> <text:s/></text:span><text:span text:style-name="T9">年級</text:span><text:span text:style-name="T8"> <text:s text:c="3"/></text:span><text:span text:style-name="T9">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節次</text:p>
          </table:table-cell>
          <table:table-cell table:style-name="表格1.A1" office:value-type="string">
            <text:p text:style-name="P1">星期一</text:p>
          </table:table-cell>
          <table:table-cell table:style-name="表格1.A1" office:value-type="string">
            <text:p text:style-name="P1">星期二</text:p>
          </table:table-cell>
          <table:table-cell table:style-name="表格1.A1" office:value-type="string">
            <text:p text:style-name="P1">星期三</text:p>
          </table:table-cell>
          <table:table-cell table:style-name="表格1.A1" office:value-type="string">
            <text:p text:style-name="P1">星期四</text:p>
          </table:table-cell>
          <table:table-cell table:style-name="表格1.F1" office:value-type="string">
            <text:p text:style-name="P1">星期五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h text:style-name="P15" text:outline-level="1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2" office:value-type="string">
            <text:h text:style-name="P16" text:outline-level="2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3" office:value-type="string">
            <text:h text:style-name="P17" text:outline-level="2"/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B4" office:value-type="string">
            <text:h text:style-name="P18" text:outline-level="2"/>
          </table:table-cell>
          <table:table-cell table:style-name="表格1.C4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5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h text:style-name="P19" text:outline-level="3"/>
          </table:table-cell>
          <table:table-cell table:style-name="表格1.A2" office:value-type="string">
            <text:p text:style-name="P10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h text:style-name="P20" text:outline-level="4"/>
          </table:table-cell>
          <table:table-cell table:style-name="表格1.A1" office:value-type="string">
            <text:p text:style-name="P8"/>
          </table:table-cell>
          <table:table-cell table:style-name="表格1.A2" office:value-type="string">
            <text:h text:style-name="P19" text:outline-level="3"/>
          </table:table-cell>
          <table:table-cell table:style-name="表格1.F3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Standard"><text:span text:style-name="T5">以上</text:span><text:span text:style-name="T2"> </text:span><text:span text:style-name="T7"><text:s text:c="11"/></text:span><text:span text:style-name="T10"><text:s/>、</text:span><text:span text:style-name="T7"> <text:s text:c="14"/></text:span><text:span text:style-name="T11"><text:s/></text:span><text:span text:style-name="T10">、</text:span><text:span text:style-name="T11"> <text:s text:c="16"/></text:span><text:span text:style-name="T10"><text:s/>科目無法依時段排課組合排課</text:span></text:p>
      <text:p text:style-name="P11"/>
      <text:p text:style-name="P14">系課程委員會通過日期：</text:p>
      <text:p text:style-name="Standard"><text:span text:style-name="T12">系主任核章</text:span><text:span text:style-name="T13"> <text:s text:c="16"/></text:span><text:span text:style-name="T14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800000"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ff0000"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00"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fo:language="en" fo:country="US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2.2cm" fo:margin-left="2.2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3cm" fo:margin-left="1.993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4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75cm" fo:margin-left="1.75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575cm" fo:margin-bottom="0.48cm" fo:margin-left="1.6cm" fo:margin-right="1.64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number:date-style style:name="N137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Footer"><text:span text:style-name="MT1"><text:s text:c="117"/></text:span><text:date style:data-style-name="N137" text:date-value="2017-03-17T10:33:09.210000168">3/17/20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</dc:title>
    <meta:initial-creator>課務組</meta:initial-creator>
    <meta:creation-date>2017-03-17T10:11:00</meta:creation-date>
    <dc:date>2017-03-17T10:33:08.992000000</dc:date>
    <meta:print-date>2009-03-24T13:51:00</meta:print-date>
    <meta:editing-cycles>4</meta:editing-cycles>
    <meta:editing-duration>PT3M26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1" meta:word-count="73" meta:character-count="281" meta:non-whitespace-character-count="81"/>
  </office:meta>
</office:document-meta>
</file>