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41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1.1861in"/>
    </style:style>
    <style:style style:name="TableColumn6" style:family="table-column">
      <style:table-column-properties style:column-width="0.7826in"/>
    </style:style>
    <style:style style:name="TableColumn7" style:family="table-column">
      <style:table-column-properties style:column-width="0.7319in"/>
    </style:style>
    <style:style style:name="TableColumn8" style:family="table-column">
      <style:table-column-properties style:column-width="0.843in"/>
    </style:style>
    <style:style style:name="TableColumn9" style:family="table-column">
      <style:table-column-properties style:column-width="1.0861in"/>
    </style:style>
    <style:style style:name="Table1" style:family="table" style:master-page-name="MP0">
      <style:table-properties style:width="7.1013in" fo:margin-left="0.0645in" table:align="left"/>
    </style:style>
    <style:style style:name="TableRow10" style:family="table-row">
      <style:table-row-properties style:min-row-height="0.3583in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26" style:family="table-row">
      <style:table-row-properties style:min-row-height="0.3284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style:line-break="normal" fo:text-align="end" fo:margin-right="0.475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35" style:family="table-row">
      <style:table-row-properties style:min-row-height="0.284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line-height="0.1666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line-height="0.2083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083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44" style:family="table-row">
      <style:table-row-properties style:min-row-height="0.284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line-height="0.2083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53" style:family="table-row">
      <style:table-row-properties style:min-row-height="0.3416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line-height="0.1666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58" style:family="table-row">
      <style:table-row-properties style:min-row-height="0.4312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line-height="0.2083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63" style:family="table-row">
      <style:table-row-properties style:min-row-height="0.5847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line-height="0.2083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68" style:family="table-row">
      <style:table-row-properties style:min-row-height="1.1881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line-height="0.2083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73" style:parent-style-name="內文" style:family="paragraph">
      <style:paragraph-properties fo:line-height="0.2083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74" style:parent-style-name="內文" style:family="paragraph">
      <style:paragraph-properties fo:line-height="0.2083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75" style:parent-style-name="內文" style:family="paragraph">
      <style:paragraph-properties fo:line-height="0.2083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76" style:parent-style-name="內文" style:family="paragraph">
      <style:paragraph-properties fo:line-height="0.2083in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78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80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ableRow81" style:family="table-row">
      <style:table-row-properties style:min-row-height="0.3868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90" style:family="table-row">
      <style:table-row-properties style:min-row-height="1.3645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93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94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95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96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97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04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05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09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10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11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12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114" style:family="table-row">
      <style:table-row-properties style:min-row-height="0.2166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121" style:family="table-row">
      <style:table-row-properties style:min-row-height="1.4298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24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25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26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27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28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133" style:family="table-row">
      <style:table-row-properties style:min-row-height="0.6083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list-style-name="LFO1" style:family="paragraph">
      <style:paragraph-properties fo:line-height="0.2083in"/>
      <style:text-properties style:font-name="標楷體" style:font-name-asian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138" style:parent-style-name="內文" style:list-style-name="LFO1" style:family="paragraph">
      <style:paragraph-properties fo:line-height="0.2083in"/>
      <style:text-properties style:font-name="標楷體" style:font-name-asian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139" style:parent-style-name="內文" style:list-style-name="LFO1" style:family="paragraph">
      <style:paragraph-properties fo:line-height="0.2083in"/>
      <style:text-properties style:font-name="標楷體" style:font-name-asian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140" style:parent-style-name="內文" style:list-style-name="LFO1" style:family="paragraph">
      <style:paragraph-properties fo:line-height="0.2083in"/>
      <style:text-properties style:font-name="標楷體" style:font-name-asian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Row141" style:family="table-row">
      <style:table-row-properties style:min-row-height="0.4854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list-style-name="LFO2" style:family="paragraph">
      <style:text-properties style:font-name="標楷體" style:font-name-asian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146" style:parent-style-name="內文" style:list-style-name="LFO2" style:family="paragraph">
      <style:text-properties style:font-name="標楷體" style:font-name-asian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147" style:parent-style-name="Default" style:list-style-name="LFO2" style:family="paragraph">
      <style:text-properties style:font-name-complex="新細明體" fo:font-weight="bold" style:font-weight-asian="bold" style:font-weight-complex="bold" fo:font-size="10pt" style:font-size-asian="10pt" style:font-size-complex="10pt"/>
    </style:style>
    <style:style style:name="P148" style:parent-style-name="Default" style:list-style-name="LFO2" style:family="paragraph">
      <style:text-properties style:font-name-complex="新細明體" fo:font-weight="bold" style:font-weight-asian="bold" style:font-weight-complex="bold" fo:font-size="10pt" style:font-size-asian="10pt" style:font-size-complex="10pt"/>
    </style:style>
    <style:style style:name="P149" style:parent-style-name="Default" style:family="paragraph">
      <style:paragraph-properties fo:line-heigh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text:s text:c="41"/></text:span></text:p>
            <text:p text:style-name="內文"><text:span text:style-name="T14">國立成功大學</text:span><text:span text:style-name="T15">課程</text:span><text:span text:style-name="T16">校外教學簽辦表</text:span><text:span text:style-name="T17"><text:s text:c="19"/></text:span><text:span text:style-name="T18">20</text:span><text:span text:style-name="T19">24</text:span><text:span text:style-name="T20">.</text:span><text:span text:style-name="T21">0</text:span><text:span text:style-name="T22">3</text:span><text:span text:style-name="T23">.</text:span><text:span text:style-name="T24">05</text:span><text:span text:style-name="T25"><text:s/>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系所名稱</text:p>
          </table:table-cell>
          <table:covered-table-cell/>
          <table:table-cell table:style-name="TableCell29" table:number-columns-spanned="3">
            <text:p text:style-name="P30">　</text:p>
          </table:table-cell>
          <table:covered-table-cell/>
          <table:covered-table-cell/>
          <table:table-cell table:style-name="TableCell31">
            <text:p text:style-name="P32">填表日期</text:p>
          </table:table-cell>
          <table:table-cell table:style-name="TableCell33" table:number-columns-spanned="2">
            <text:p text:style-name="P34"><text:s text:c="2"/>年 <text:s text:c="3"/>月 <text:s text:c="2"/>日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 text:c="3"/>課程名稱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授課教師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領隊姓名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行動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 text:c="3"/>活動日期</text:p>
          </table:table-cell>
          <table:covered-table-cell/>
          <table:table-cell table:style-name="TableCell56" table:number-columns-spanned="6">
            <text:p text:style-name="P57"><text:s text:c="3"/>年 <text:s/>月 <text:s/>日 <text:s text:c="2"/>時 <text:s/>起 <text:s text:c="11"/>年 <text:s/>月 <text:s/>日 <text:s text:c="2"/>時 <text:s text:c="12"/>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地點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活動相關說明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經費來源</text:p>
          </table:table-cell>
          <table:covered-table-cell/>
          <table:table-cell table:style-name="TableCell71" table:number-columns-spanned="6">
            <text:p text:style-name="P72">□部門預算 <text:s text:c="33"/>□無需經費支應(免會主計室)</text:p>
            <text:p text:style-name="P73">□碩士在職專班經費(加會註冊組)</text:p>
            <text:p text:style-name="P74">□計畫案(含計畫管理費及結餘款)(加會研發處)</text:p>
            <text:p text:style-name="P75">□其他經費<text:s text:c="2"/></text:p>
            <text:p text:style-name="P76"><text:span text:style-name="T77">會計編號</text:span><text:span text:style-name="T78">： <text:s text:c="14"/></text:span><text:span text:style-name="T79">名稱</text:span><text:span text:style-name="T8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承辦單位系所主管</text:p>
          </table:table-cell>
          <table:covered-table-cell/>
          <table:covered-table-cell/>
          <table:table-cell table:style-name="TableCell84" table:number-columns-spanned="2">
            <text:p text:style-name="P85">院長</text:p>
          </table:table-cell>
          <table:covered-table-cell/>
          <table:table-cell table:style-name="TableCell86" table:number-columns-spanned="2">
            <text:p text:style-name="P87">教務處</text:p>
          </table:table-cell>
          <table:covered-table-cell/>
          <table:table-cell table:style-name="TableCell88">
            <text:p text:style-name="P89">其他相關處室(請自填)</text:p>
          </table:table-cell>
        </table:table-row>
        <table:table-row table:style-name="TableRow90">
          <table:table-cell table:style-name="TableCell91" table:number-columns-spanned="3">
            <text:h text:style-name="P92" text:outline-level="1">承辦人：</text:h>
            <text:h text:style-name="P93" text:outline-level="1"/>
            <text:h text:style-name="P94" text:outline-level="1"/>
            <text:h text:style-name="P95" text:outline-level="1"/>
            <text:h text:style-name="P96" text:outline-level="1">系所主管：</text:h>
            <text:h text:style-name="P97" text:outline-level="1"/>
          </table:table-cell>
          <table:covered-table-cell/>
          <table:covered-table-cell/>
          <table:table-cell table:style-name="TableCell98" table:number-columns-spanned="2">
            <text:p text:style-name="P99">　</text:p>
          </table:table-cell>
          <table:covered-table-cell/>
          <table:table-cell table:style-name="TableCell100" table:number-columns-spanned="2">
            <text:p text:style-name="P101">課務組：<text:s/></text:p>
            <text:p text:style-name="P102">　</text:p>
            <text:p text:style-name="P103"/>
            <text:p text:style-name="P104"/>
            <text:p text:style-name="P105">教務長：</text:p>
            <text:p text:style-name="P106"/>
          </table:table-cell>
          <table:covered-table-cell/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>學務處</text:p>
          </table:table-cell>
          <table:covered-table-cell/>
          <table:covered-table-cell/>
          <table:table-cell table:style-name="TableCell117" table:number-columns-spanned="2">
            <text:p text:style-name="P118">主計室</text:p>
          </table:table-cell>
          <table:covered-table-cell/>
          <table:table-cell table:style-name="TableCell119" table:number-columns-spanned="3">
            <text:p text:style-name="P120">校長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h text:style-name="P123" text:outline-level="1">軍訓室：</text:h>
            <text:h text:style-name="P124" text:outline-level="1"/>
            <text:h text:style-name="P125" text:outline-level="1"/>
            <text:h text:style-name="P126" text:outline-level="1"/>
            <text:h text:style-name="P127" text:outline-level="1">學務長：</text:h>
            <text:h text:style-name="P128" text:outline-level="1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附件</text:p>
          </table:table-cell>
          <table:table-cell table:style-name="TableCell136" table:number-columns-spanned="7">
            <text:list text:style-name="LFO1" text:continue-numbering="true">
              <text:list-item>
                <text:p text:style-name="P137">課程名稱及校外教學行程表</text:p>
              </text:list-item>
              <text:list-item>
                <text:p text:style-name="P138">選課(參與)學生名單</text:p>
              </text:list-item>
              <text:list-item>
                <text:p text:style-name="P139">車輛租賃契約(參考教育部租賃契約)</text:p>
              </text:list-item>
              <text:list-item>
                <text:p text:style-name="P140">計畫案經費檢附活動預算表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說明</text:p>
          </table:table-cell>
          <table:table-cell table:style-name="TableCell144" table:number-columns-spanned="7">
            <text:list text:style-name="LFO2" text:continue-numbering="true">
              <text:list-item>
                <text:p text:style-name="P145">辦理相關活動若有租用車輛，須簽訂相關租賃契約，並列案以為日後評鑑驗證。</text:p>
              </text:list-item>
              <text:list-item>
                <text:p text:style-name="P146">為保障學生校外學習活動之人身安全，請於學生平安保險外另行投保旅平險及醫療險，並應適時提供學生所需相關諮詢與協助。</text:p>
              </text:list-item>
              <text:list-item>
                <text:p text:style-name="P147">學生於活動期間若有其他課程，須依請假規定辦理請假事宜。</text:p>
              </text:list-item>
              <text:list-item>
                <text:p text:style-name="P148">若有個案增加其他會辦單位可列於”其他相關處室”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888in" fo:margin-bottom="0in" fo:margin-right="0.6888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05T03:29:00Z</meta:creation-date>
    <dc:date>2024-03-05T03:29:00Z</dc:date>
    <meta:print-date>2017-11-15T08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