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484cm" style:rel-width="96%" style:page-number="auto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margin-left="0cm" fo:margin-right="-0.499cm" fo:margin-top="0.318cm" fo:margin-bottom="0cm" style:contextual-spacing="false" fo:text-align="center" style:justify-single-word="false" fo:text-indent="-1.351cm" style:auto-text-indent="false" style:snap-to-layout-grid="false"/>
    </style:style>
    <style:style style:name="P15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6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7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2" style:family="paragraph" style:parent-style-name="清單段落" style:list-style-name="L1">
      <loext:graphic-properties draw:fill="none"/>
      <style:paragraph-properties fo:margin-left="0.7cm" fo:margin-right="0.4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/>
      </style:paragraph-properties>
      <style:text-properties style:font-name="標楷體" fo:font-size="12pt" style:font-size-asian="12pt" style:font-size-complex="12pt" fo:hyphenate="true" loext:hyphenation-no-caps="false"/>
    </style:style>
    <style:style style:name="P23" style:family="paragraph" style:parent-style-name="清單段落" style:list-style-name="L1">
      <loext:graphic-properties draw:fill="none"/>
      <style:paragraph-properties fo:margin-left="0.7cm" fo:margin-right="0.3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>
          <style:tab-stop style:position="8.297cm"/>
        </style:tab-stops>
      </style:paragraph-properties>
      <style:text-properties fo:hyphenate="true" loext:hyphenation-no-caps="false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2e611e" style:font-size-asian="12pt" style:font-size-complex="12pt"/>
    </style:style>
    <style:style style:name="T3" style:family="text">
      <style:text-properties style:font-name="標楷體" fo:font-size="12pt" officeooo:rsid="0033d69c" style:font-size-asian="12pt" style:font-size-complex="12pt"/>
    </style:style>
    <style:style style:name="T4" style:family="text">
      <style:text-properties style:font-name="標楷體" fo:font-size="12pt" officeooo:rsid="0034265c" style:font-size-asian="12pt" style:font-size-complex="12pt"/>
    </style:style>
    <style:style style:name="T5" style:family="text">
      <style:text-properties style:font-name="標楷體" fo:font-size="12pt" fo:letter-spacing="-0.035cm" style:font-size-asian="12pt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font-name="標楷體" fo:font-size="18pt" officeooo:rsid="0033d69c" style:font-size-asian="18pt" style:font-size-complex="18pt"/>
    </style:style>
    <style:style style:name="T10" style:family="text">
      <style:text-properties style:font-name="標楷體" fo:font-size="18pt" officeooo:rsid="0034265c" style:font-size-asian="18pt" style:font-size-complex="18pt"/>
    </style:style>
    <style:style style:name="T11" style:family="text">
      <style:text-properties style:font-name="標楷體" fo:font-size="18pt" officeooo:rsid="0022d914" style:letter-kerning="true" style:font-name-asian="標楷體" style:font-size-asian="18pt" style:font-size-complex="18pt"/>
    </style:style>
    <style:style style:name="T12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/>
    </style:style>
    <style:style style:name="T15" style:family="text">
      <style:text-properties officeooo:rsid="0034265c" style:letter-kerning="true" style:font-name-asian="標楷體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officeooo:rsid="002e611e"/>
    </style:style>
    <style:style style:name="T18" style:family="text">
      <style:text-properties officeooo:rsid="0034265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國立成功大學11</text:span><text:span text:style-name="T9">4</text:span><text:span text:style-name="T8">學年度第</text:span><text:span text:style-name="T10">2</text:span><text:span text:style-name="T8">學期外校生校際選課</text:span><text:span text:style-name="T11">停修</text:span><text:span text:style-name="T8">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校 <text:s/>際 <text:s/>選 <text:s/>課</text:p>
            <text:p text:style-name="P6">臨 <text:s/>時 <text:s/>學 <text:s/>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系 <text:s text:c="3"/>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制</text:p>
          </table:table-cell>
          <table:table-cell table:style-name="表格1.A1" table:number-columns-spanned="4" office:value-type="string">
            <text:p text:style-name="P11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年 <text:s text:c="3"/>級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8" office:value-type="string">
            <text:p text:style-name="P6"><text:span text:style-name="T14">停</text:span> <text:s text:c="4"/><text:span text:style-name="T14">修</text:span>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開 <text:s/>課 <text:s/>系 <text:s/>所</text:p>
          </table:table-cell>
          <table:covered-table-cell/>
          <table:table-cell table:style-name="表格1.A1" office:value-type="string">
            <text:p text:style-name="P5">課程序號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5">學分數</text:span></text:span></text:p>
          </table:table-cell>
          <table:table-cell table:style-name="表格1.A1" office:value-type="string">
            <text:p text:style-name="P6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9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2564663829" text:style-name="L1">
              <text:list-item>
                <text:p text:style-name="P22">依據本校校際選課辦法第七條之規定：他校學生經依規定辦理選課後，除開課人數不足停開外，不得辦理退費。</text:p>
              </text:list-item>
              <text:list-item>
                <text:p text:style-name="P23"><text:span text:style-name="預設段落字型"><text:span text:style-name="T1">本學期辦理校際選課</text:span></text:span><text:span text:style-name="預設段落字型"><text:span text:style-name="T6">停修</text:span></text:span><text:span text:style-name="預設段落字型"><text:span text:style-name="T1">截止期限為1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4">5</text:span></text:span><text:span text:style-name="預設段落字型"><text:span text:style-name="T1">月</text:span></text:span><text:span text:style-name="預設段落字型"><text:span text:style-name="T4">22</text:span></text:span><text:span text:style-name="預設段落字型"><text:span text:style-name="T1">日</text:span></text:span><text:span text:style-name="預設段落字型"><text:span text:style-name="T6">前</text:span></text:span><text:span text:style-name="預設段落字型"><text:span text:style-name="T1">；由課務組統一收件後轉註冊組處理停</text:span></text:span><text:span text:style-name="預設段落字型"><text:span text:style-name="T6">修</text:span></text:span><text:span text:style-name="預設段落字型"><text:span text:style-name="T1">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8">5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2"></text:span></text:span><text:span text:style-name="預設段落字型"><text:span text:style-name="T13">----------------------------------------------------------------</text:span></text:span></text:p>
      <text:p text:style-name="P20">國立成功大學<text:span text:style-name="T18">114</text:span><text:span text:style-name="T15">學年度第1學期</text:span>外校生校際選課<text:span text:style-name="T14">停修</text:span>證明</text:p>
      <text:p text:style-name="P7">茲同意貴校學生校際選課<text:span text:style-name="T16">停修</text:span>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　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 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學 制</text:p>
          </table:table-cell>
          <table:table-cell table:style-name="表格2.A1" office:value-type="string">
            <text:p text:style-name="P10"><text:span text:style-name="預設段落字型"><text:span text:style-name="T7">□學士 □碩士 □博士</text:span></text:span></text:p>
          </table:table-cell>
          <table:table-cell table:style-name="表格2.E2" table:number-rows-spanned="4" office:value-type="string">
            <text:p text:style-name="P10">11<text:span text:style-name="T18">5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creation-date>2021-12-22T09:38:50.309000000</meta:creation-date>
    <meta:editing-cycles>22</meta:editing-cycles>
    <meta:editing-duration>PT16M34S</meta:editing-duration>
    <dc:date>2025-12-11T08:17:15.143000000</dc:date>
    <meta:document-statistic meta:table-count="2" meta:image-count="0" meta:object-count="0" meta:page-count="1" meta:paragraph-count="36" meta:word-count="294" meta:character-count="488" meta:non-whitespace-character-count="371"/>
  </office:meta>
</office:document-meta>
</file>