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justify" fo:margin-top="0.125in" fo:margin-left="0.0986in"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paragraph-properties fo:text-align="justify" fo:margin-left="0.0986in">
        <style:tab-stops>
          <style:tab-stop style:type="left" style:position="0.7569in"/>
          <style:tab-stop style:type="left" style:position="3.3472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" style:parent-style-name="內文" style:family="paragraph">
      <style:paragraph-properties fo:text-align="justify" fo:margin-left="0.098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A6A6A6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D9D9D9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D9D9D9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D9D9D9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D9D9D9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color="#D9D9D9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7" style:parent-style-name="內文" style:family="paragraph">
      <style:paragraph-properties fo:text-align="justify" fo:margin-top="0.05in"/>
      <style:text-properties style:font-name="Times New Roman" style:font-name-asian="標楷體" style:font-name-complex="Times New Roman" fo:font-size="10pt" style:font-size-asian="10pt" style:font-size-complex="10pt"/>
    </style:style>
    <style:style style:name="P48" style:parent-style-name="內文" style:list-style-name="LFO1" style:family="paragraph">
      <style:paragraph-properties fo:text-align="justify" fo:text-indent="-0.3027in">
        <style:tab-stops>
          <style:tab-stop style:type="left" style:position="0in"/>
          <style:tab-stop style:type="left" style:position="0.1284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內文" style:list-style-name="LFO1" style:family="paragraph">
      <style:paragraph-properties fo:text-align="justify" fo:text-indent="-0.3027in">
        <style:tab-stops>
          <style:tab-stop style:type="left" style:position="0in"/>
          <style:tab-stop style:type="left" style:position="0.1284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" style:parent-style-name="內文" style:family="paragraph">
      <style:paragraph-properties fo:text-align="justify" fo:margin-top="0.05in"/>
      <style:text-properties style:font-name="Times New Roman" style:font-name-asian="標楷體" style:font-name-complex="Times New Roman" fo:font-size="10pt" style:font-size-asian="10pt" style:font-size-complex="10pt"/>
    </style:style>
    <style:style style:name="P51" style:parent-style-name="內文" style:family="paragraph">
      <style:paragraph-properties fo:text-align="justify" fo:text-indent="0.2083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93" style:parent-style-name="內文" style:family="paragraph">
      <style:paragraph-properties fo:text-align="justify" fo:margin-top="0.125in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02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list-style-name="LFO3" style:family="paragraph">
      <style:paragraph-properties fo:text-align="justify" fo:text-indent="-0.3027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4" style:parent-style-name="內文" style:list-style-name="LFO3" style:family="paragraph">
      <style:paragraph-properties fo:text-align="justify" fo:text-indent="-0.3027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5" style:parent-style-name="內文" style:family="paragraph">
      <style:paragraph-properties fo:text-align="justify" fo:margin-top="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P106" style:parent-style-name="內文" style:list-style-name="LFO2" style:family="paragraph">
      <style:paragraph-properties fo:text-align="justify" fo:text-indent="-0.3027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內文" style:list-style-name="LFO2" style:family="paragraph">
      <style:paragraph-properties fo:text-align="justify" fo:text-indent="-0.3027in"/>
      <style:text-properties style:font-name="Times New Roman" style:font-name-asian="標楷體" style:font-name-complex="Times New Roman" fo:font-size="10pt" style:font-size-asian="10pt" style:font-size-complex="10pt"/>
    </style:style>
    <style:style style:name="P120" style:parent-style-name="內文" style:family="paragraph">
      <style:paragraph-properties fo:text-align="justify" fo:margin-top="0.07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21" style:parent-style-name="內文" style:family="paragraph">
      <style:paragraph-properties fo:text-align="justify" fo:margin-left="0.3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9" style:parent-style-name="內文" style:family="paragraph">
      <style:paragraph-properties fo:text-align="justify" fo:margin-left="0.393in">
        <style:tab-stops>
          <style:tab-stop style:type="left" style:position="4.1354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4" style:parent-style-name="內文" style:family="paragraph">
      <style:paragraph-properties fo:text-align="justify" fo:margin-left="0.39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11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fo:text-align="justify" fo:margin-left="0.393in">
        <style:tab-stops>
          <style:tab-stop style:type="left" style:position="4.1354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0.0555i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7" style:parent-style-name="內文" style:family="paragraph">
      <style:paragraph-properties fo:text-align="justify" fo:margin-top="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P188" style:parent-style-name="內文" style:list-style-name="LFO4" style:family="paragraph">
      <style:paragraph-properties fo:text-align="justify" fo:text-indent="-0.3027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3" style:parent-style-name="內文" style:list-style-name="LFO4" style:family="paragraph">
      <style:paragraph-properties fo:text-align="justify" fo:text-indent="-0.3027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53" style:parent-style-name="內文" style:family="paragraph">
      <style:paragraph-properties fo:margin-left="1.0833in" fo:text-indent="-1.083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86" style:parent-style-name="內文" style:family="paragraph">
      <style:paragraph-properties fo:text-align="justify" fo:margin-top="0.125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288" style:parent-style-name="內文" style:family="paragraph">
      <style:paragraph-properties fo:text-align="center" fo:margin-top="0.375in"/>
      <style:text-properties style:font-name="華康中黑體" style:font-name-asian="華康中黑體" fo:color="#D9D9D9" fo:font-size="10pt" style:font-size-asian="10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0" style:parent-style-name="內文" style:family="paragraph">
      <style:paragraph-properties style:snap-to-layout-grid="false" fo:text-align="justify" fo:margin-top="0.05in" style:line-height-at-least="0in">
        <style:tab-stops>
          <style:tab-stop style:type="left" style:position="3.7409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 fo:margin-top="0.05in" style:line-height-at-least="0in">
        <style:tab-stops>
          <style:tab-stop style:type="left" style:position="3.7409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 fo:margin-top="0.05in" style:line-height-at-least="0in">
        <style:tab-stops>
          <style:tab-stop style:type="left" style:position="3.74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margin-top="0.05in" style:line-height-at-least="0in">
        <style:tab-stops>
          <style:tab-stop style:type="left" style:position="3.7409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 fo:margin-top="0.05in" style:line-height-at-least="0in">
        <style:tab-stops>
          <style:tab-stop style:type="left" style:position="3.7409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margin-top="0.125in" style:line-height-at-least="0in"/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family="graphic" style:name="a0" style:parent-style-name="Graphics">
      <style:graphic-properties fo:wrap-option="wrap" fo:border="0.01042in dotte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<text:s/>學生校外自主實習合約書(範本)</text:p>
      <text:p text:style-name="P2"><text:span text:style-name="T3">立合約書人：</text:span><text:span text:style-name="T4"><text:s text:c="5"/></text:span><text:span text:style-name="T5"><text:s text:c="3"/></text:span><text:span text:style-name="T6"><text:s text:c="6"/></text:span><text:span text:style-name="T7"><text:s text:c="3"/></text:span><text:span text:style-name="T8"><text:s text:c="7"/></text:span><text:span text:style-name="T9"><text:s text:c="3"/></text:span><text:span text:style-name="T10"><text:s text:c="3"/></text:span><text:span text:style-name="T11">（以下簡稱甲方）</text:span></text:p>
      <text:p text:style-name="P12"><text:span text:style-name="T13"><text:tab/></text:span><text:span text:style-name="T14"><text:s/></text:span><text:span text:style-name="T15"><text:s text:c="2"/></text:span><text:span text:style-name="T16"><text:s text:c="3"/></text:span><text:span text:style-name="T17"><text:s/></text:span><text:span text:style-name="T18">國立成功大學</text:span><text:span text:style-name="T19"><text:s/></text:span><text:span text:style-name="T20"><text:s text:c="5"/></text:span><text:span text:style-name="T21"><text:s text:c="2"/></text:span><text:span text:style-name="T22"><text:s text:c="3"/></text:span><text:span text:style-name="T23"><text:s/></text:span><text:span text:style-name="T24">（以下簡稱乙方）</text:span></text:p>
      <text:p text:style-name="P25"><text:span text:style-name="T26">甲乙雙方為增進學生實務</text:span><text:span text:style-name="T27">知</text:span><text:span text:style-name="T28">能</text:span><text:span text:style-name="T29">，</text:span><text:span text:style-name="T30">同意學生</text:span><text:span text:style-name="T31">(<text:s/></text:span><text:span text:style-name="T32"><text:s/></text:span><text:span text:style-name="T33"><text:s/></text:span><text:span text:style-name="T34">請填學號</text:span><text:span text:style-name="T35"><text:s/></text:span><text:span text:style-name="T36"><text:s/></text:span><text:span text:style-name="T37"><text:s text:c="2"/></text:span><text:span text:style-name="T38">/ <text:s text:c="2"/></text:span><text:span text:style-name="T39">學生親簽</text:span><text:span text:style-name="T40"><text:s/></text:span><text:span text:style-name="T41"><text:s/></text:span><text:span text:style-name="T42">)</text:span><text:span text:style-name="T43">校外實習，</text:span><text:span text:style-name="T44">特訂定本合約，以茲</text:span><text:span text:style-name="T45">執行參考</text:span><text:span text:style-name="T46">。</text:span></text:p>
      <text:p text:style-name="P47">一、實習合作職掌：</text:p>
      <text:list text:style-name="LFO1" text:continue-numbering="true">
        <text:list-item>
          <text:p text:style-name="P48">甲方相關部門負責工作聯繫、單位分配、報到、訓練，及輔導學生實習。</text:p>
        </text:list-item>
        <text:list-item>
          <text:p text:style-name="P49">乙方承辦學生實習有關業務之相關行政聯繫與輔導工作。</text:p>
        </text:list-item>
      </text:list>
      <text:p text:style-name="P50">二、合約期限(實習期間)及實習時數：</text:p>
      <text:p text:style-name="P51"><text:span text:style-name="T52"><text:s/></text:span><text:span text:style-name="T53">自</text:span><text:span text:style-name="T54"><text:s/></text:span><text:span text:style-name="T55"><text:s text:c="2"/></text:span><text:span text:style-name="T56"><text:s/></text:span><text:span text:style-name="T57"><text:s text:c="2"/></text:span><text:span text:style-name="T58">年</text:span><text:span text:style-name="T59"><text:s/></text:span><text:span text:style-name="T60"><text:s/></text:span><text:span text:style-name="T61"><text:s text:c="2"/></text:span><text:span text:style-name="T62"><text:s text:c="2"/></text:span><text:span text:style-name="T63">月</text:span><text:span text:style-name="T64"><text:s/></text:span><text:span text:style-name="T65"><text:s/></text:span><text:span text:style-name="T66"><text:s text:c="2"/></text:span><text:span text:style-name="T67"><text:s/></text:span><text:span text:style-name="T68"><text:s/></text:span><text:span text:style-name="T69">日至</text:span><text:span text:style-name="T70"><text:s text:c="2"/></text:span><text:span text:style-name="T71"><text:s text:c="2"/></text:span><text:span text:style-name="T72"><text:s text:c="2"/></text:span><text:span text:style-name="T73">年</text:span><text:span text:style-name="T74"><text:s/></text:span><text:span text:style-name="T75"><text:s text:c="2"/></text:span><text:span text:style-name="T76"><text:s text:c="3"/></text:span><text:span text:style-name="T77">月</text:span><text:span text:style-name="T78"><text:s text:c="2"/></text:span><text:span text:style-name="T79"><text:s text:c="3"/></text:span><text:span text:style-name="T80"><text:s/></text:span><text:span text:style-name="T81">日止，實習時數</text:span><text:span text:style-name="T82"><text:s text:c="5"/></text:span><text:span text:style-name="T83">小時</text:span><text:span text:style-name="T84">/</text:span><text:span text:style-name="T85">日</text:span><text:span text:style-name="T86">，</text:span><text:span text:style-name="T87">實習天數</text:span><text:span text:style-name="T88"><text:s text:c="5"/></text:span><text:span text:style-name="T89">天</text:span><text:span text:style-name="T90">/</text:span><text:span text:style-name="T91">週</text:span><text:span text:style-name="T92">。</text:span></text:p>
      <text:p text:style-name="P93"><text:span text:style-name="T94">三</text:span><text:span text:style-name="T95">、</text:span><text:span text:style-name="T96">實習地點</text:span><text:span text:style-name="T97">:</text:span><text:span text:style-name="T98"><text:s text:c="8"/></text:span><text:span text:style-name="T99"><text:s text:c="34"/></text:span><text:span text:style-name="T100"><text:s/></text:span><text:span text:style-name="T101">。</text:span></text:p>
      <text:p text:style-name="P102">四、實習學生資料與實習報到通知作業</text:p>
      <text:list text:style-name="LFO3" text:continue-numbering="true">
        <text:list-item>
          <text:p text:style-name="P103">甲方應於實習前一週通知實習學生報到日期與注意事項並副知乙方。</text:p>
        </text:list-item>
        <text:list-item>
          <text:p text:style-name="P104">甲方於實習學生報到時，應給予職前訓練及勞工安全衛生教育，並派專人指導。</text:p>
        </text:list-item>
      </text:list>
      <text:p text:style-name="P105">五、實習工作環境：</text:p>
      <text:list text:style-name="LFO2" text:continue-numbering="true">
        <text:list-item>
          <text:p text:style-name="P106"><text:span text:style-name="T107">甲方應提供實習</text:span><text:span text:style-name="T108">學</text:span><text:span text:style-name="T109">生相關實習設備及工作場所</text:span><text:span text:style-name="T110">並於實習前</text:span><text:span text:style-name="T111">告知</text:span><text:span text:style-name="T112">乙</text:span><text:span text:style-name="T113">方實習學生工作場所安全注意事項及相關規定</text:span><text:span text:style-name="T114">，及</text:span><text:span text:style-name="T115">避免安排從事具有危險性</text:span><text:span text:style-name="T116">之</text:span><text:span text:style-name="T117">工作</text:span><text:span text:style-name="T118">。</text:span></text:p>
        </text:list-item>
        <text:list-item>
          <text:p text:style-name="P119">乙方應於實習前，要求學生在實習期間遵守實習機構規定，並注意工作態度與紀律。</text:p>
        </text:list-item>
      </text:list>
      <text:p text:style-name="P120">六、實習津貼與保險：</text:p>
      <text:p text:style-name="P121"><text:span text:style-name="T122">甲方</text:span><text:span text:style-name="T123">提供</text:span><text:span text:style-name="T124">實習條件</text:span><text:span text:style-name="T125">與保險如下：</text:span><text:span text:style-name="T126">(</text:span><text:span text:style-name="T127">由甲方填選</text:span><text:span text:style-name="T128">)</text:span></text:p>
      <text:p text:style-name="P129"><text:span text:style-name="T130">實習</text:span><text:span text:style-name="T131">(</text:span><text:span text:style-name="T132">獎</text:span><text:span text:style-name="T133">)</text:span><text:span text:style-name="T134">助學</text:span><text:span text:style-name="T135">金</text:span><text:span text:style-name="T136">：</text:span><text:span text:style-name="T137">□</text:span><text:span text:style-name="T138"><text:s/></text:span><text:span text:style-name="T139">提供，新台幣</text:span><text:span text:style-name="T140"><text:s text:c="7"/></text:span><text:span text:style-name="T141">元</text:span><text:span text:style-name="T142">/</text:span><text:span text:style-name="T143">時</text:span><text:span text:style-name="T144">(</text:span><text:span text:style-name="T145">月</text:span><text:span text:style-name="T146">)</text:span><text:span text:style-name="T147">。</text:span><text:span text:style-name="T148">(甲方</text:span><text:span text:style-name="T149">應為</text:span><text:span text:style-name="T150">實習學</text:span><text:span text:style-name="T151">生投保</text:span><text:span text:style-name="T152">意外傷害險</text:span><text:span text:style-name="T153">)</text:span></text:p>
      <text:p text:style-name="P154"><text:span text:style-name="T155">實習</text:span><text:span text:style-name="T156">津貼</text:span><text:span text:style-name="T157">/</text:span><text:span text:style-name="T158">薪</text:span><text:span text:style-name="T159">資</text:span><text:span text:style-name="T160">：</text:span><text:span text:style-name="T161">□</text:span><text:span text:style-name="T162"><text:s/></text:span><text:span text:style-name="T163">提供，新台幣</text:span><text:span text:style-name="T164"><text:s text:c="7"/></text:span><text:span text:style-name="T165">元</text:span><text:span text:style-name="T166">/</text:span><text:span text:style-name="T167">時</text:span><text:span text:style-name="T168">(</text:span><text:span text:style-name="T169">月</text:span><text:span text:style-name="T170">)</text:span><text:span text:style-name="T171"><text:s/></text:span><text:span text:style-name="T172">。</text:span><text:span text:style-name="T173">(甲方</text:span><text:span text:style-name="T174">應</text:span><text:span text:style-name="T175">為實習學生投保勞工保險</text:span><text:span text:style-name="T176">及勞工退休金</text:span><text:span text:style-name="T177">)</text:span></text:p>
      <text:p text:style-name="P178"><text:span text:style-name="T179">其他項</text:span><text:span text:style-name="T180">目</text:span><text:span text:style-name="T181">：</text:span><text:span text:style-name="T182"><text:s text:c="24"/></text:span><text:span text:style-name="T183"><text:s/></text:span><text:span text:style-name="T184"><text:s text:c="6"/></text:span><text:span text:style-name="T185">。</text:span><text:span text:style-name="T186">(無則免填)</text:span></text:p>
      <text:p text:style-name="P187">七、實習考核及輔導</text:p>
      <text:list text:style-name="LFO4" text:continue-numbering="true">
        <text:list-item>
          <text:p text:style-name="P188"><text:span text:style-name="T189">甲</text:span><text:span text:style-name="T190">方同意實習期間，</text:span><text:span text:style-name="T191">應</text:span><text:span text:style-name="T192">記載</text:span><text:span text:style-name="T193">學生實習出勤</text:span><text:span text:style-name="T194">紀錄</text:span><text:span text:style-name="T195">和</text:span><text:span text:style-name="T196">掌握</text:span><text:span text:style-name="T197">實習</text:span><text:span text:style-name="T198">工作</text:span><text:span text:style-name="T199">情形</text:span><text:span text:style-name="T200">。</text:span><text:span text:style-name="T201">實習期間</text:span><text:span text:style-name="T202">如遇</text:span><text:span text:style-name="T203">表現或適應欠佳時</text:span><text:span text:style-name="T204">，</text:span><text:span text:style-name="T205">甲方</text:span><text:span text:style-name="T206">應先給予</text:span><text:span text:style-name="T207">實習</text:span><text:span text:style-name="T208">學生</text:span><text:span text:style-name="T209">輔導</text:span><text:span text:style-name="T210">及</text:span><text:span text:style-name="T211">改善</text:span><text:span text:style-name="T212">之</text:span><text:span text:style-name="T213">機會</text:span><text:span text:style-name="T214">，經輔導後</text:span><text:span text:style-name="T215">如</text:span><text:span text:style-name="T216">仍</text:span><text:span text:style-name="T217">未改善且不適任者</text:span><text:span text:style-name="T218">，</text:span><text:span text:style-name="T219">由甲方知會乙方</text:span><text:span text:style-name="T220">及實習學生</text:span><text:span text:style-name="T221">終止</text:span><text:span text:style-name="T222">實習資格。</text:span><text:span text:style-name="T223">如</text:span><text:span text:style-name="T224">學生</text:span><text:span text:style-name="T225">實習期滿，</text:span><text:span text:style-name="T226">則</text:span><text:span text:style-name="T227">甲方</text:span><text:span text:style-name="T228">應</text:span><text:span text:style-name="T229">發給</text:span><text:span text:style-name="T230">學生</text:span><text:span text:style-name="T231">實習證明</text:span><text:span text:style-name="T232">。</text:span></text:p>
        </text:list-item>
        <text:list-item>
          <text:p text:style-name="P233"><text:span text:style-name="T234">乙方得於實習期間</text:span><text:span text:style-name="T235">，</text:span><text:span text:style-name="T236">詢</text:span><text:span text:style-name="T237">訪</text:span><text:span text:style-name="T238">關懷</text:span><text:span text:style-name="T239">學生</text:span><text:span text:style-name="T240">實習情形</text:span><text:span text:style-name="T241">；學生於</text:span><text:span text:style-name="T242">實習期滿或中止後</text:span><text:span text:style-name="T243">，須</text:span><text:span text:style-name="T244">填寫</text:span><text:span text:style-name="T245">本校職場體驗</text:span><text:span text:style-name="T246">(</text:span><text:span text:style-name="T247">校外自主實習</text:span><text:span text:style-name="T248">)</text:span><text:span text:style-name="T249">線上調查</text:span><text:span text:style-name="T250">問卷以了解</text:span><text:span text:style-name="T251">實習成效</text:span><text:span text:style-name="T252">。</text:span></text:p>
        </text:list-item>
      </text:list>
      <text:p text:style-name="P253"><text:span text:style-name="T254">八</text:span><text:span text:style-name="T255">、</text:span><text:span text:style-name="T256">合約之終止</text:span><text:span text:style-name="T257">：</text:span><text:span text:style-name="T258">合約有效期間，若一方欲提前終止某一學生之實習，應</text:span><text:span text:style-name="T259">向另一方</text:span><text:span text:style-name="T260">及實習學生</text:span><text:span text:style-name="T261">告知</text:span><text:span text:style-name="T262">，</text:span><text:span text:style-name="T263">若為實習學生本人欲提前終止</text:span><text:span text:style-name="T264">，</text:span><text:span text:style-name="T265">應主動告知甲</text:span><text:span text:style-name="T266">、</text:span><text:span text:style-name="T267">乙二方</text:span><text:span text:style-name="T268">；前述終止實習之預告期間應不少於十日。</text:span></text:p>
      <text:p text:style-name="P269"><text:span text:style-name="T270">九</text:span><text:span text:style-name="T271">、其他有關實習事項，</text:span><text:span text:style-name="T272">除</text:span><text:span text:style-name="T273">比照企業人事章程辦理</text:span><text:span text:style-name="T274">外</text:span><text:span text:style-name="T275">，</text:span><text:span text:style-name="T276">應</text:span><text:span text:style-name="T277">符合</text:span><text:span text:style-name="T278">中華民國</text:span><text:span text:style-name="T279">民法</text:span><text:span text:style-name="T280">、</text:span><text:span text:style-name="T281">勞動基準法</text:span><text:span text:style-name="T282">及相關法律規定之</text:span><text:span text:style-name="T283">。</text:span></text:p>
      <text:p text:style-name="P284">十、本合約如有未盡事宜或變更事項，由雙方協調修訂之。</text:p>
      <text:p text:style-name="P285">十一、本合約一式貳份，雙方各執一份為憑。</text:p>
      <text:p text:style-name="P286"><text:span text:style-name="T287"><draw:frame draw:z-index="251659264" draw:id="id0" draw:style-name="a0" draw:name="文字方塊 1" text:anchor-type="paragraph" svg:x="2.125in" svg:y="0.32083in" svg:width="1.33958in" svg:height="1.14375in" style:rel-width="scale" style:rel-height="scale"><draw:text-box><text:p text:style-name="P288">單位印</text:p></draw:text-box><svg:title/><svg:desc/></draw:frame></text:span><text:span text:style-name="T289">立合約書人</text:span></text:p>
      <text:p text:style-name="P290"><text:span text:style-name="T291">甲　方：</text:span><text:span text:style-name="T292"><text:tab/></text:span><text:span text:style-name="T293">乙　方：國立</text:span><text:span text:style-name="T294">成功大學</text:span><text:span text:style-name="T295">○○○○○</text:span><text:span text:style-name="T296">(</text:span><text:span text:style-name="T297">一級單位</text:span><text:span text:style-name="T298">)</text:span></text:p>
      <text:p text:style-name="P299"><text:span text:style-name="T300">代表人：</text:span><text:span text:style-name="T301"><text:tab/></text:span><text:span text:style-name="T302">代表人：</text:span><text:span text:style-name="T303"><text:s/></text:span><text:span text:style-name="T304">○○○</text:span><text:span text:style-name="T305">(</text:span><text:span text:style-name="T306">一級單位主管</text:span><text:span text:style-name="T307">)</text:span></text:p>
      <text:p text:style-name="P308">統一編號：<text:s/><text:tab/>地　址：701台南市東區大學路1號</text:p>
      <text:p text:style-name="P309"><text:span text:style-name="T310">執行</text:span><text:span text:style-name="T311">單位</text:span><text:span text:style-name="T312">：</text:span><text:span text:style-name="T313"><text:s text:c="36"/></text:span><text:span text:style-name="T314"><text:s text:c="4"/></text:span><text:span text:style-name="T315"><text:s text:c="4"/></text:span><text:span text:style-name="T316">執行</text:span><text:span text:style-name="T317">單位</text:span><text:span text:style-name="T318">：</text:span><text:span text:style-name="T319">○○○○○</text:span><text:span text:style-name="T320">(</text:span><text:span text:style-name="T321">二級單位</text:span><text:span text:style-name="T322">)</text:span></text:p>
      <text:p text:style-name="P323"><text:span text:style-name="T324">單位主管</text:span><text:span text:style-name="T325">:</text:span><text:span text:style-name="T326"><text:s/></text:span><text:span text:style-name="T327"><text:tab/></text:span><text:span text:style-name="T328">單位主管</text:span><text:span text:style-name="T329">：</text:span><text:span text:style-name="T330">○○○</text:span><text:span text:style-name="T331">(</text:span><text:span text:style-name="T332">二級單位主管</text:span><text:span text:style-name="T333">)</text:span></text:p>
      <text:p text:style-name="P334"><text:span text:style-name="T335"><text:tab/></text:span><text:span text:style-name="T336"><text:s text:c="13"/></text:span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text:s/></text:span><text:span text:style-name="T344"><text:s/></text:span><text:span text:style-name="T345"><text:s/></text:span><text:span text:style-name="T346"><text:s text:c="2"/></text:span><text:span text:style-name="T347"><text:s text:c="6"/>年<text:s/></text:span><text:span text:style-name="T348"><text:s text:c="2"/></text:span><text:span text:style-name="T349"><text:s text:c="2"/></text:span><text:span text:style-name="T350"><text:s/></text:span><text:span text:style-name="T351"><text:s text:c="5"/>月 <text:s text:c="2"/></text:span><text:span text:style-name="T352"><text:s text:c="2"/></text:span><text:span text:style-name="T353"><text:s/></text:span><text:span text:style-name="T354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3-11-09T03:23:00Z</meta:creation-date>
    <dc:date>2023-11-09T03:23:00Z</dc:date>
    <meta:print-date>2018-04-16T07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4" meta:row-count="9" meta:non-whitespace-character-count="1163"/>
  </office:meta>
</office:document-meta>
</file>