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-0.0006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純文字" style:family="paragraph">
      <style:paragraph-properties fo:margin-right="0.6666in"/>
      <style:text-properties style:font-name="Times New Roman" style:font-name-asian="標楷體"/>
    </style:style>
    <style:style style:name="P12" style:parent-style-name="純文字" style:family="paragraph">
      <style:paragraph-properties fo:text-align="justify" fo:margin-right="0.018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純文字" style:family="paragraph">
      <style:paragraph-properties fo:text-align="justify" fo:margin-right="0.018in"/>
      <style:text-properties style:font-name="Times New Roman" style:font-name-asian="標楷體"/>
    </style:style>
    <style:style style:name="P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5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6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30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32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text-align="justify" fo:margin-left="0.4951in" fo:text-indent="-0.4951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37" style:parent-style-name="內文" style:family="paragraph">
      <style:paragraph-properties fo:widows="2" fo:orphans="2" fo:text-align="justify" fo:margin-left="0.4951in" fo:text-indent="-0.4951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44" style:parent-style-name="內文" style:family="paragraph">
      <style:paragraph-properties fo:widows="2" fo:orphans="2" fo:text-align="justify" fo:margin-left="0.3201in" fo:text-indent="-0.3201in">
        <style:tab-stops/>
      </style:paragraph-properties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justify" fo:margin-left="0.4666in" fo:text-indent="-0.4666in">
        <style:tab-stops/>
      </style:paragraph-properties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fo:margin-left="0.4951in" fo:text-indent="-0.4951in">
        <style:tab-stops/>
      </style:paragraph-properties>
      <style:text-properties style:font-name-asian="標楷體" fo:color="#000000" style:letter-kerning="false"/>
    </style:style>
    <style:style style:name="P47" style:parent-style-name="內文" style:family="paragraph">
      <style:paragraph-properties fo:widows="2" fo:orphans="2" fo:text-align="justify" fo:margin-left="0.3333in" fo:text-indent="0.1666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fo:text-align="justify" fo:margin-left="0.3333in" fo:text-indent="0.1666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fo:text-align="justify" fo:margin-left="0.3333in" fo:text-indent="0.1666in">
        <style:tab-stops>
          <style:tab-stop style:type="left" style:position="1.1437in"/>
        </style:tab-stops>
      </style:paragraph-properties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fo:text-align="justify" fo:margin-left="0.4951in" fo:text-indent="-0.4951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fo:text-indent="0.5in"/>
    </style:style>
    <style:style style:name="T69" style:parent-style-name="預設段落字型" style:family="text">
      <style:text-properties style:font-name-asian="微軟正黑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fo:margin-left="0.5048in" fo:text-indent="-0.504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text-align="justify" fo:margin-left="0.3097in" fo:text-indent="-0.30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justify" fo:margin-left="0.35in" fo:text-indent="-0.3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justify" fo:margin-left="0.4847in" fo:text-indent="-0.48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text-align="justify" fo:margin-left="0.5048in" fo:text-indent="-0.5048in">
        <style:tab-stops/>
      </style:paragraph-properties>
      <style:text-properties style:font-name="標楷體" style:font-name-asian="標楷體" style:font-name-complex="新細明體" fo:color="#0000FF" style:letter-kerning="false"/>
    </style:style>
    <style:style style:name="P79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text-align="justify" fo:margin-left="0.5048in" fo:text-indent="-0.504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margin-left="0.475in" fo:text-indent="-0.4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 fo:margin-left="0.475in" fo:text-indent="-0.4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 fo:text-align="justify" fo:margin-left="0.4951in" fo:text-indent="-0.4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_____</text:span><text:span text:style-name="T4">學年度學生校外實習合約書</text:span><text:span text:style-name="T5">（</text:span><text:span text:style-name="T6">僱傭關係</text:span><text:span text:style-name="T7">版本）</text:span><text:span text:style-name="T8">(</text:span><text:span text:style-name="T9">範本</text:span><text:span text:style-name="T10">)</text:span></text:p>
      <text:p text:style-name="P11"/>
      <text:p text:style-name="P12"><text:span text:style-name="T13">立合約書人</text:span><text:span text:style-name="T14">:</text:span><text:span text:style-name="T15"><text:s/></text:span><text:span text:style-name="T16"><text:s/></text:span><text:span text:style-name="T17">○○○○</text:span><text:span text:style-name="T18">公司（以下簡稱甲方</text:span><text:span text:style-name="T19">)</text:span></text:p>
      <text:p text:style-name="P20"><text:s text:c="12"/>國立成功大學（以下簡稱乙方）</text:p>
      <text:p text:style-name="P21">依「專科以上學校產學合作實施辦法」及「勞動基準法」等相關勞動法令規定，採工作型校外實習，由甲方聘任乙方學生為正式員工（具僱傭關係），經雙方協議訂定條款如下：</text:p>
      <text:p text:style-name="P22">一、甲方之職責：</text:p>
      <text:p text:style-name="P23">（一）參與校外實習課程規劃，並依學生個別實習計畫提供學生相關實務訓練，安排實習工作單位分配、工作時段以進行各種實務技能訓練培育人才。</text:p>
      <text:p text:style-name="P24">（二）負責學生實習前之安全講習、實習場所安全防護設備之配置及相關職業安全衛生措施之規劃。</text:p>
      <text:p text:style-name="P25">（三）接受乙方定期實地訪視，並與乙方指派之專責輔導教師共同負責輔導學生，及參與實習成績考核。</text:p>
      <text:p text:style-name="P26">二、<text:s/>乙方之職責：</text:p>
      <text:p text:style-name="P27">（一）依專科以上學校產學合作實施辦法第<text:s/>6<text:s/>條成立各級校外實習委員會，並負責校外實習機制相關任務事項。</text:p>
      <text:p text:style-name="P28">（二）依系科發展及專業核心能力妥善規劃校外實習課程，並於實習前為學生訂定「學生個別實習計畫」。</text:p>
      <text:p text:style-name="P29">（三）乙方負責進行甲方實習合作機構工作環境安全性及實習權益之評估。</text:p>
      <text:p text:style-name="P30">（四）乙方應指派實習輔導教師，定期赴甲方進行實地訪視及輔導，瞭解學生學習適應狀況及甲方依實習合約執行之情形，並與甲方共同輔導學生。</text:p>
      <text:p text:style-name="P31">三、實習期間：<text:s/>自民國<text:s/>年<text:s/>月<text:s/>日起至民國<text:s/>年<text:s/>月<text:s/>日。</text:p>
      <text:p text:style-name="P32">四、實習場所：</text:p>
      <text:p text:style-name="P33"><text:span text:style-name="T34">（一）實習地點：</text:span><text:span text:style-name="T35">○○公司（ ○○縣（ 市） ○○區○○路（ 街） ○○號○○樓）。（二） 甲方非經乙方及學生同意，不得任意調動實習地點。</text:span></text:p>
      <text:p text:style-name="P36">五、每日實習時間：<text:s/>甲方對學生之實習時間應依勞動相關法令之規定辦理。</text:p>
      <text:p text:style-name="P37"><text:span text:style-name="T38">（一）每日正常實習時間及休息時間：</text:span><text:span text:style-name="T39"><text:s/></text:span><text:span text:style-name="T40">每日正常實習時間不超過八小時，每週不超過四十小時：自每日</text:span><text:span text:style-name="T41">○○：○○起，至○○：○○止，每日實習時間計○○小時</text:span><text:span text:style-name="T42">。</text:span></text:p>
      <text:p text:style-name="P43">（二）甲方非經乙方及乙方學生同意不得任意延長實習時間或於休息日、休假日工作。</text:p>
      <text:p text:style-name="P44">六、實習薪資及相關福利事項：<text:s/>甲方應依法支付乙方學生薪資，其有關薪資計算基準及其他相關福利項目如下：</text:p>
      <text:p text:style-name="P45">（一）薪資：<text:s/>每月給付<text:s/>元，不得低於當年度基本工資規定。<text:s/>甲方提供之工資應全額予學生，<text:s/>並以金融機構轉存方式直接匯入學生帳戶。甲方不得預扣乙方學生薪資作為違約金或賠償費用。</text:p>
      <text:p text:style-name="P46">（二）福利：</text:p>
      <text:p text:style-name="P47"><text:span text:style-name="T48">1.</text:span><text:span text:style-name="T49">宿舍</text:span><text:span text:style-name="T50">：□無 □免費提供 □付費提供，每月 元。</text:span></text:p>
      <text:p text:style-name="P51"><text:span text:style-name="T52">2.</text:span><text:span text:style-name="T53">伙食：</text:span><text:span text:style-name="T54">□無 □免費提供 □付費提供，每餐 元。</text:span></text:p>
      <text:p text:style-name="P55"><text:span text:style-name="T56">3.</text:span><text:span text:style-name="T57">交通車</text:span><text:span text:style-name="T58">/</text:span><text:span text:style-name="T59">交通津貼</text:span><text:span text:style-name="T60">：□無 □免費提供 □付費提供，每月 元</text:span><text:span text:style-name="T61"><text:s text:c="2"/></text:span></text:p>
      <text:soft-page-break/>
      <text:p text:style-name="P62"><text:span text:style-name="T63"><text:s text:c="17"/></text:span><text:span text:style-name="T64">□</text:span><text:span text:style-name="T65">交通津貼，每月</text:span><text:span text:style-name="T66"><text:s/></text:span><text:span text:style-name="T67">元</text:span></text:p>
      <text:p text:style-name="P68"><text:span text:style-name="T69">4.</text:span><text:span text:style-name="T70">其他公司福利：</text:span></text:p>
      <text:p text:style-name="P71">（三）其他勞動權益：休息時間、休假、例假、休息日及請假等事項，應依勞動基準法、性別工作平等法及勞工請假規則等相關勞動法令之規定辦理。</text:p>
      <text:p text:style-name="P72">七、保險及退休金：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p text:style-name="P73">八、實習不適應之輔導轉換方式：</text:p>
      <text:p text:style-name="P74"><text:s text:c="4"/>實習學生於實習期間不適應，應由雙方共同輔導，如經乙方評估或實習學生反映仍不適應，應由乙方提出終止合約，並安排實習學生轉銜至其他實習合作機構或修習其他替代課程。</text:p>
      <text:p text:style-name="P75">九、實習爭議協調及處理方式：</text:p>
      <text:p text:style-name="P76">（一）雙方應約訂爭議處理協調之單位_______________。（可約定由校外實習委員會或校內單位處理）</text:p>
      <text:p text:style-name="P77">（二）爭議處理過程，應邀集相關人員參與，必要時得邀集勞動相關法律專家學者與會。</text:p>
      <text:p text:style-name="P78"><text:bookmark-start text:name="_Hlk214440221"/>（三）乙方學生於實習期間遭受疑似性侵害、性騷擾、性霸凌或教師違反專業倫理等情事時，甲方應即依法採取立即有效之糾正及補救措施，並應立即通知乙方；由乙方依校安事件通報系統向主管機關通報。</text:p>
      <text:p text:style-name="P79"><text:bookmark-end text:name="_Hlk214440221"/>十、實習成績評核及實習證明發給：甲、 乙雙方應依學生實習計畫或實習課程規劃所定標準， 就學生實習表現及實習報告內容共同評核實習成績，經評核成績合格者授予學分，並得視實際需要發給書面實習證明。</text:p>
      <text:p text:style-name="P80">十一、契約生效、終止及解除：</text:p>
      <text:p text:style-name="P81">（一）本契約書自簽署完成之日起生效。</text:p>
      <text:p text:style-name="P82">（二）雙方應約訂契約終止及解除條件；如甲方嚴重損害學生權益，乙方得要求終止或解除合約，並依法向甲方提出損害賠償。</text:p>
      <text:p text:style-name="P83">十二、甲乙雙方就本契約有爭執，並進行司法救濟， 雙方合意以臺灣○○地方法院為第一審管轄法院。</text:p>
      <text:p text:style-name="P84"><text:span text:style-name="T85">十三、本契約未盡事宜，依專科以上學校產學合作實施辦法、勞動基準法</text:span><text:span text:style-name="T86">、</text:span><text:span text:style-name="T87">性別平等工作法、</text:span><text:span text:style-name="T88">性別平等教育法</text:span><text:span text:style-name="T89">、</text:span><text:span text:style-name="T90">勞工保險條例、勞工職業災害保險及保護法、就業保險法及勞工退休金條例等相關法令等相關規定辦理。</text:span></text:p>
      <text:p text:style-name="P91">十四、本合約書一式二份，甲、乙雙方各執乙份存照。</text:p>
      <text:p text:style-name="P92">立合約書人</text:p>
      <text:p text:style-name="P93">甲 方：</text:p>
      <text:p text:style-name="P94">負責人：</text:p>
      <text:p text:style-name="P95">地 址：</text:p>
      <text:p text:style-name="P96">統一編號：</text:p>
      <text:p text:style-name="P97">乙 方：<text:s/>國立成功大學</text:p>
      <text:p text:style-name="P98">校 長：</text:p>
      <text:soft-page-break/>
      <text:p text:style-name="P99">地 址：</text:p>
      <text:p text:style-name="P100">統一編號：</text:p>
      <text:p text:style-name="P101"><text:span text:style-name="T102"><text:s text:c="19"/></text:span><text:span text:style-name="T103">中華民國</text:span><text:span text:style-name="T104">_____</text:span><text:span text:style-name="T105">年</text:span><text:span text:style-name="T106">_____</text:span><text:span text:style-name="T107">月</text:span><text:span text:style-name="T108">_____</text:span><text:span text:style-name="T109">日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ntstyle01" style:display-name="fontstyle01" style:family="text">
      <style:text-properties style:font-name="DFKaiShu-SB-Estd-BF" style:font-name-asian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000048203/田昌仕</meta:initial-creator>
    <dc:creator>user</dc:creator>
    <meta:creation-date>2025-12-05T03:46:00Z</meta:creation-date>
    <dc:date>2025-12-05T03:46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