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fontstyle01" style:family="text">
      <style:text-properties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fontstyle01" style:family="text">
      <style:text-properties style:font-name-asian="微軟正黑體"/>
    </style:style>
    <style:style style:name="T5" style:parent-style-name="fontstyle01" style:family="text">
      <style:text-properties style:font-name-asian="微軟正黑體"/>
    </style:style>
    <style:style style:name="TableColumn7" style:family="table-column">
      <style:table-column-properties style:column-width="0.684in"/>
    </style:style>
    <style:style style:name="TableColumn8" style:family="table-column">
      <style:table-column-properties style:column-width="0.5506in"/>
    </style:style>
    <style:style style:name="TableColumn9" style:family="table-column">
      <style:table-column-properties style:column-width="0.4333in"/>
    </style:style>
    <style:style style:name="TableColumn10" style:family="table-column">
      <style:table-column-properties style:column-width="1.8708in"/>
    </style:style>
    <style:style style:name="TableColumn11" style:family="table-column">
      <style:table-column-properties style:column-width="0.8645in"/>
    </style:style>
    <style:style style:name="TableColumn12" style:family="table-column">
      <style:table-column-properties style:column-width="0.9118in"/>
    </style:style>
    <style:style style:name="TableColumn13" style:family="table-column">
      <style:table-column-properties style:column-width="1.6631in"/>
    </style:style>
    <style:style style:name="TableColumn14" style:family="table-column">
      <style:table-column-properties style:column-width="0.6395in"/>
    </style:style>
    <style:style style:name="TableColumn15" style:family="table-column">
      <style:table-column-properties style:column-width="0.6409in"/>
    </style:style>
    <style:style style:name="TableColumn16" style:family="table-column">
      <style:table-column-properties style:column-width="0.643in"/>
    </style:style>
    <style:style style:name="TableColumn17" style:family="table-column">
      <style:table-column-properties style:column-width="1.602in"/>
    </style:style>
    <style:style style:name="Table6" style:family="table">
      <style:table-properties style:width="10.5041in" style:rel-width="100%" fo:margin-left="0in" table:align="lef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" style:parent-style-name="內文" style:family="paragraph">
      <style:paragraph-properties style:snap-to-layout-grid="false" fo:text-align="justify"/>
      <style:text-properties style:font-name-asian="微軟正黑體" fo:font-weight="bold" style:font-weight-asian="bold" fo:letter-spacing="-0.0013in" style:letter-kerning="false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TableRow33" style:family="table-row">
      <style:table-row-properties style:min-row-height="0.25in"/>
    </style:style>
    <style:style style:name="P34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P35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P36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P37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P44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45" style:family="table-row">
      <style:table-row-properties style:min-row-height="0.2465in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62" style:family="table-row">
      <style:table-row-properties style:min-row-height="0.1555in"/>
    </style:style>
    <style:style style:name="P63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P64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77" style:family="table-row">
      <style:table-row-properties style:min-row-height="0.1687in"/>
    </style:style>
    <style:style style:name="P78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P79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85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88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89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P90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116" style:family="table-row">
      <style:table-row-properties style:min-row-height="0.509in"/>
    </style:style>
    <style:style style:name="P117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127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128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129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130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131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140" style:family="table-row">
      <style:table-row-properties style:min-row-height="0.802in"/>
    </style:style>
    <style:style style:name="P141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justify"/>
      <style:text-properties style:letter-kerning="false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164" style:family="table-row">
      <style:table-row-properties style:min-row-height="0.8291in"/>
    </style:style>
    <style:style style:name="P165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173" style:parent-style-name="超連結" style:family="text"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175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195" style:family="table-row">
      <style:table-row-properties style:min-row-height="0.1506in"/>
    </style:style>
    <style:style style:name="P196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justify"/>
      <style:text-properties style:font-name-asian="微軟正黑體" fo:color="#9933FF" style:letter-kerning="false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超連結" style:family="text">
      <style:text-properties style:font-name="微軟正黑體" style:font-name-asian="微軟正黑體" fo:color="#9933FF" style:letter-kerning="false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justify"/>
      <style:text-properties style:font-name-asian="微軟正黑體" fo:color="#9933FF" style:letter-kerning="false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212" style:family="table-row">
      <style:table-row-properties style:min-row-height="0.7923in"/>
    </style:style>
    <style:style style:name="P213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" style:parent-style-name="內文" style:family="paragraph">
      <style:paragraph-properties fo:widows="2" fo:orphans="2"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228" style:family="table-row">
      <style:table-row-properties style:min-row-height="0.4354in"/>
    </style:style>
    <style:style style:name="P229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" style:parent-style-name="內文" style:family="paragraph">
      <style:paragraph-properties fo:widows="2" fo:orphans="2"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238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239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240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241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242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243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244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247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248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249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250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251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252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253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254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264" style:family="table-row">
      <style:table-row-properties style:min-row-height="0.4354in"/>
    </style:style>
    <style:style style:name="P265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68" style:parent-style-name="內文" style:family="paragraph">
      <style:paragraph-properties fo:widows="2" fo:orphans="2" style:snap-to-layout-grid="false" fo:text-align="justify"/>
    </style:style>
    <style:style style:name="T269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270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272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273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274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275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276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277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278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279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280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291" style:family="table-row">
      <style:table-row-properties style:min-row-height="0.177in"/>
    </style:style>
    <style:style style:name="P292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395in" fo:padding-bottom="0in" fo:padding-right="0.0395in"/>
    </style:style>
    <style:style style:name="P295" style:parent-style-name="內文" style:family="paragraph">
      <style:paragraph-properties fo:widows="2" fo:orphans="2"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P296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305" style:family="table-row">
      <style:table-row-properties style:min-row-height="0.2395in"/>
    </style:style>
    <style:style style:name="P306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309" style:parent-style-name="內文" style:family="paragraph">
      <style:paragraph-properties fo:widows="2" fo:orphans="2"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395in" fo:padding-bottom="0in" fo:padding-right="0.0395in"/>
    </style:style>
    <style:style style:name="P317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395in" fo:padding-bottom="0in" fo:padding-right="0.0395in"/>
    </style:style>
    <style:style style:name="P319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320" style:family="table-row">
      <style:table-row-properties/>
    </style:style>
    <style:style style:name="P321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395in" fo:padding-bottom="0in" fo:padding-right="0.0395in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-asian="微軟正黑體" fo:font-weight="bold" style:font-weight-asian="bold" style:font-weight-complex="bold" fo:color="#9933FF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333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334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335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336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337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9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41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346" style:family="table-row">
      <style:table-row-properties/>
    </style:style>
    <style:style style:name="P347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395in" fo:padding-bottom="0in" fo:padding-right="0.0395in"/>
    </style:style>
    <style:style style:name="P349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395in" fo:padding-bottom="0in" fo:padding-right="0.0395in"/>
    </style:style>
    <style:style style:name="P351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362" style:family="table-row">
      <style:table-row-properties/>
    </style:style>
    <style:style style:name="P363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395in" fo:padding-bottom="0in" fo:padding-right="0.0395in"/>
    </style:style>
    <style:style style:name="P365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395in" fo:padding-bottom="0in" fo:padding-right="0.0395in"/>
    </style:style>
    <style:style style:name="P367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395in" fo:padding-bottom="0in" fo:padding-right="0.0395in"/>
    </style:style>
    <style:style style:name="P373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395in" fo:padding-bottom="0in" fo:padding-right="0.0395in"/>
    </style:style>
    <style:style style:name="P375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7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395in" fo:padding-bottom="0in" fo:padding-right="0.0395in"/>
    </style:style>
    <style:style style:name="P379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2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388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389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390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391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392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393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394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395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396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397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398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402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403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404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405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406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407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395in" fo:padding-bottom="0in" fo:padding-right="0.0395in"/>
    </style:style>
    <style:style style:name="P409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1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395in" fo:padding-bottom="0in" fo:padding-right="0.0395in"/>
    </style:style>
    <style:style style:name="P413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395in" fo:padding-bottom="0in" fo:padding-right="0.0395in"/>
    </style:style>
    <style:style style:name="P415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416" style:family="table-row">
      <style:table-row-properties/>
    </style:style>
    <style:style style:name="P417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395in" fo:padding-bottom="0in" fo:padding-right="0.0395in"/>
    </style:style>
    <style:style style:name="P419" style:parent-style-name="內文" style:family="paragraph">
      <style:paragraph-properties fo:widows="2" fo:orphans="2"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395in" fo:padding-bottom="0in" fo:padding-right="0.0395in"/>
    </style:style>
    <style:style style:name="P421" style:parent-style-name="內文" style:family="paragraph">
      <style:paragraph-properties fo:widows="2" fo:orphans="2"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3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395in" fo:padding-bottom="0in" fo:padding-right="0.0395in"/>
    </style:style>
    <style:style style:name="P425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395in" fo:padding-bottom="0in" fo:padding-right="0.0395in"/>
    </style:style>
    <style:style style:name="P427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395in" fo:padding-bottom="0in" fo:padding-right="0.0395in"/>
    </style:style>
    <style:style style:name="P429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395in" fo:padding-bottom="0in" fo:padding-right="0.0395in"/>
    </style:style>
    <style:style style:name="P431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432" style:family="table-row">
      <style:table-row-properties/>
    </style:style>
    <style:style style:name="P433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395in" fo:padding-bottom="0in" fo:padding-right="0.0395in"/>
    </style:style>
    <style:style style:name="P437" style:parent-style-name="內文" style:family="paragraph">
      <style:paragraph-properties fo:widows="2" fo:orphans="2"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P438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442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443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444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445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446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447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448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395in" fo:padding-bottom="0in" fo:padding-right="0.0395in"/>
    </style:style>
    <style:style style:name="P450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395in" fo:padding-bottom="0in" fo:padding-right="0.0395in"/>
    </style:style>
    <style:style style:name="P452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395in" fo:padding-bottom="0in" fo:padding-right="0.0395in"/>
    </style:style>
    <style:style style:name="P456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457" style:family="table-row">
      <style:table-row-properties style:min-row-height="0.5937in"/>
    </style:style>
    <style:style style:name="P458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395in" fo:padding-bottom="0in" fo:padding-right="0.0395in"/>
    </style:style>
    <style:style style:name="P462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395in" fo:padding-bottom="0in" fo:padding-right="0.0395in"/>
    </style:style>
    <style:style style:name="P464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P465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395in" fo:padding-bottom="0in" fo:padding-right="0.0395in"/>
    </style:style>
    <style:style style:name="P467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395in" fo:padding-bottom="0in" fo:padding-right="0.0395in"/>
    </style:style>
    <style:style style:name="P469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395in" fo:padding-bottom="0in" fo:padding-right="0.0395in"/>
    </style:style>
    <style:style style:name="P471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395in" fo:padding-bottom="0in" fo:padding-right="0.0395in"/>
    </style:style>
    <style:style style:name="P473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474" style:family="table-row">
      <style:table-row-properties style:min-row-height="0.7291in"/>
    </style:style>
    <style:style style:name="P475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P476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395in" fo:padding-bottom="0in" fo:padding-right="0.0395in"/>
    </style:style>
    <style:style style:name="P478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395in" fo:padding-bottom="0in" fo:padding-right="0.0395in"/>
    </style:style>
    <style:style style:name="P480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395in" fo:padding-bottom="0in" fo:padding-right="0.0395in"/>
    </style:style>
    <style:style style:name="P482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395in" fo:padding-bottom="0in" fo:padding-right="0.0395in"/>
    </style:style>
    <style:style style:name="P484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395in" fo:padding-bottom="0in" fo:padding-right="0.0395in"/>
    </style:style>
    <style:style style:name="P486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395in" fo:padding-bottom="0in" fo:padding-right="0.0395in"/>
    </style:style>
    <style:style style:name="P488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489" style:family="table-row">
      <style:table-row-properties style:min-row-height="0.443in"/>
    </style:style>
    <style:style style:name="P490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P491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93" style:parent-style-name="內文" style:family="paragraph">
      <style:paragraph-properties fo:widows="2" fo:orphans="2"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95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97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99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01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03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504" style:family="table-row">
      <style:table-row-properties style:min-row-height="0.2513in"/>
    </style:style>
    <style:style style:name="P505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08" style:parent-style-name="內文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510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511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512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513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514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515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516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21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23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25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27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395in" fo:padding-bottom="0in" fo:padding-right="0.0395in"/>
    </style:style>
    <style:style style:name="P530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395in" fo:padding-bottom="0in" fo:padding-right="0.0395in"/>
    </style:style>
    <style:style style:name="P532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395in" fo:padding-bottom="0in" fo:padding-right="0.0395in"/>
    </style:style>
    <style:style style:name="P534" style:parent-style-name="內文" style:family="paragraph">
      <style:paragraph-properties fo:widows="2" fo:orphans="2"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395in" fo:padding-bottom="0in" fo:padding-right="0.0395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538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539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540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541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542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543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544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395in" fo:padding-bottom="0in" fo:padding-right="0.0395in"/>
    </style:style>
    <style:style style:name="P546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395in" fo:padding-bottom="0in" fo:padding-right="0.0395in"/>
    </style:style>
    <style:style style:name="P548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395in" fo:padding-bottom="0in" fo:padding-right="0.0395in"/>
    </style:style>
    <style:style style:name="P550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52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553" style:family="table-row">
      <style:table-row-properties style:min-row-height="0.2437in"/>
    </style:style>
    <style:style style:name="P554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56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58" style:parent-style-name="內文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560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561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562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563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564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565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566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567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568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569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395in" fo:padding-bottom="0in" fo:padding-right="0.0395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573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574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575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576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577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578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579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395in" fo:padding-bottom="0in" fo:padding-right="0.0395in"/>
    </style:style>
    <style:style style:name="P581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395in" fo:padding-bottom="0in" fo:padding-right="0.0395in"/>
    </style:style>
    <style:style style:name="P583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395in" fo:padding-bottom="0in" fo:padding-right="0.0395in"/>
    </style:style>
    <style:style style:name="P585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395in" fo:padding-bottom="0in" fo:padding-right="0.0395in"/>
    </style:style>
    <style:style style:name="P587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588" style:family="table-row">
      <style:table-row-properties style:min-row-height="0.3125in"/>
    </style:style>
    <style:style style:name="P589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P590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395in" fo:padding-bottom="0in" fo:padding-right="0.0395in"/>
    </style:style>
    <style:style style:name="P592" style:parent-style-name="內文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594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595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596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597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598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395in" fo:padding-bottom="0in" fo:padding-right="0.0395in"/>
    </style:style>
    <style:style style:name="P601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395in" fo:padding-bottom="0in" fo:padding-right="0.0395in"/>
    </style:style>
    <style:style style:name="P603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395in" fo:padding-bottom="0in" fo:padding-right="0.0395in"/>
    </style:style>
    <style:style style:name="P605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395in" fo:padding-bottom="0in" fo:padding-right="0.0395in"/>
    </style:style>
    <style:style style:name="P607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608" style:family="table-row">
      <style:table-row-properties style:min-row-height="1.1631in"/>
    </style:style>
    <style:style style:name="P609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P610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12" style:parent-style-name="內文" style:family="paragraph">
      <style:paragraph-properties style:snap-to-layout-grid="false" fo:text-align="justify"/>
    </style:style>
    <style:style style:name="T613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614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615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616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617" style:parent-style-name="預設段落字型" style:family="text">
      <style:text-properties style:font-name-asian="微軟正黑體" fo:color="#9933FF" style:letter-kerning="false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19" style:parent-style-name="內文" style:family="paragraph">
      <style:paragraph-properties style:snap-to-layout-grid="false" fo:text-align="justify"/>
    </style:style>
    <style:style style:name="T620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621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622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623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624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625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626" style:parent-style-name="超連結" style:family="text">
      <style:text-properties style:font-name-asian="微軟正黑體" style:letter-kerning="false" fo:font-size="11pt" style:font-size-asian="11pt" style:font-size-complex="11pt"/>
    </style:style>
    <style:style style:name="T627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29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31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33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35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636" style:family="table-row">
      <style:table-row-properties style:min-row-height="0.4722in"/>
    </style:style>
    <style:style style:name="P637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395in" fo:padding-bottom="0in" fo:padding-right="0.0395in"/>
    </style:style>
    <style:style style:name="P639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395in" fo:padding-bottom="0in" fo:padding-right="0.0395in"/>
    </style:style>
    <style:style style:name="P641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395in" fo:padding-bottom="0in" fo:padding-right="0.0395in"/>
    </style:style>
    <style:style style:name="P643" style:parent-style-name="內文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395in" fo:padding-bottom="0in" fo:padding-right="0.0395in"/>
    </style:style>
    <style:style style:name="P646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395in" fo:padding-bottom="0in" fo:padding-right="0.0395in"/>
    </style:style>
    <style:style style:name="P648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395in" fo:padding-bottom="0in" fo:padding-right="0.0395in"/>
    </style:style>
    <style:style style:name="P650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395in" fo:padding-bottom="0in" fo:padding-right="0.0395in"/>
    </style:style>
    <style:style style:name="P652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Row653" style:family="table-row">
      <style:table-row-properties style:min-row-height="0.3875in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55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P656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58" style:parent-style-name="內文" style:family="paragraph">
      <style:paragraph-properties fo:widows="2" fo:orphans="2" style:snap-to-layout-grid="false"/>
      <style:text-properties style:font-name-asian="微軟正黑體" style:letter-kerning="false" fo:font-size="11pt" style:font-size-asian="11pt" style:font-size-complex="11pt"/>
    </style:style>
    <style:style style:name="P659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61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P662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4" style:parent-style-name="內文" style:family="paragraph">
      <style:paragraph-properties style:snap-to-layout-grid="false" fo:text-align="justify"/>
      <style:text-properties style:font-name-asian="微軟正黑體" fo:letter-spacing="-0.0069in" style:letter-kerning="false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6" style:parent-style-name="內文" style:family="paragraph">
      <style:paragraph-properties style:snap-to-layout-grid="false" fo:text-align="justify"/>
    </style:style>
    <style:style style:name="T667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668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669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1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Row672" style:family="table-row">
      <style:table-row-properties style:min-row-height="0.3965in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74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P675" style:parent-style-name="內文" style:family="paragraph">
      <style:paragraph-properties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77" style:parent-style-name="內文" style:family="paragraph">
      <style:paragraph-properties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P678" style:parent-style-name="內文" style:family="paragraph">
      <style:paragraph-properties style:snap-to-layout-grid="false" fo:text-align="justify" fo:margin-top="0.125in" fo:margin-left="0.475in" fo:text-indent="-0.475in">
        <style:tab-stops/>
      </style:paragraph-properties>
      <style:text-properties style:font-name="微軟正黑體" style:font-name-asian="微軟正黑體"/>
    </style:style>
    <style:style style:name="P679" style:parent-style-name="內文" style:family="paragraph">
      <style:paragraph-properties style:snap-to-layout-grid="false" fo:text-align="justify" fo:margin-top="0.125in" fo:margin-left="0.475in" fo:text-indent="-0.475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成功大學教學單位辦理專業實習課程作業自我檢核表</text:span></text:p>
      <text:p text:style-name="P3"><text:span text:style-name="T4"><text:s text:c="62"/></text:span><text:span text:style-name="T5">辦理單位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流程項目</text:p>
            </table:table-cell>
            <table:table-cell table:style-name="TableCell21" table:number-columns-spanned="2" table:number-rows-spanned="2">
              <text:p text:style-name="P22">工作項目</text:p>
            </table:table-cell>
            <table:covered-table-cell/>
            <table:table-cell table:style-name="TableCell23" table:number-columns-spanned="3" table:number-rows-spanned="2">
              <text:p text:style-name="P24">檢核內容</text:p>
            </table:table-cell>
            <table:covered-table-cell/>
            <table:covered-table-cell/>
            <table:table-cell table:style-name="TableCell25" table:number-rows-spanned="2">
              <text:p text:style-name="P26">相關文件表單</text:p>
            </table:table-cell>
            <table:table-cell table:style-name="TableCell27" table:number-columns-spanned="3">
              <text:p text:style-name="P28">執行情形</text:p>
            </table:table-cell>
            <table:covered-table-cell/>
            <table:covered-table-cell/>
            <table:table-cell table:style-name="TableCell29" table:number-rows-spanned="2">
              <text:p text:style-name="P30">未完成及</text:p>
              <text:p text:style-name="P31"><text:span text:style-name="T32">持續改善措施說明</text:span></text:p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covered-table-cell/>
            <table:covered-table-cell>
              <text:p text:style-name="P36"/>
            </table:covered-table-cell>
            <table:covered-table-cell/>
            <table:covered-table-cell/>
            <table:covered-table-cell>
              <text:p text:style-name="P37"/>
            </table:covered-table-cell>
            <table:table-cell table:style-name="TableCell38">
              <text:p text:style-name="P39">已完成</text:p>
            </table:table-cell>
            <table:table-cell table:style-name="TableCell40">
              <text:p text:style-name="P41">未完成</text:p>
            </table:table-cell>
            <table:table-cell table:style-name="TableCell42">
              <text:p text:style-name="P43">未發生</text:p>
            </table:table-cell>
            <table:covered-table-cell>
              <text:p text:style-name="P44"/>
            </table:covered-table-cell>
          </table:table-row>
        </table:table-header-rows>
        <table:table-row table:style-name="TableRow45">
          <table:table-cell table:style-name="TableCell46" table:number-rows-spanned="16">
            <text:p text:style-name="P47">實習前</text:p>
          </table:table-cell>
          <table:table-cell table:style-name="TableCell48" table:number-columns-spanned="2" table:number-rows-spanned="3">
            <text:p text:style-name="P49">1.成立實習委員會、制定實習相關規範及作業要點</text:p>
          </table:table-cell>
          <table:covered-table-cell/>
          <table:table-cell table:style-name="TableCell50" table:number-columns-spanned="3">
            <text:p text:style-name="P51">1-1明訂學生實習委員會組織成員、職掌及定期開會與記錄。</text:p>
          </table:table-cell>
          <table:covered-table-cell/>
          <table:covered-table-cell/>
          <table:table-cell table:style-name="TableCell52">
            <text:p text:style-name="P53">學生校外實習委員會設置要點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3">
            <text:p text:style-name="P66">1-2訂定系(所、學位學程)級學生實習辦法，並送校級實習委員會備查。</text:p>
          </table:table-cell>
          <table:covered-table-cell/>
          <table:covered-table-cell/>
          <table:table-cell table:style-name="TableCell67">
            <text:p text:style-name="P68">系(所、學位學程)級學生實習辦法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1-3制定實習手冊，手冊內容至少包含實習須知以及相關權益，配合實習課程教學目標、實施方式、實習機構評估與選定、輔導訪視、不適應轉介、爭議及意外事件處理機制、實習成績評分、實習考核及其他事項推動的作業辦法。</text:p>
          </table:table-cell>
          <table:covered-table-cell/>
          <table:covered-table-cell/>
          <table:table-cell table:style-name="TableCell82">
            <text:p text:style-name="P83"><text:a xlink:href="https://cid-acad.ncku.edu.tw/var/file/42/1042/img/4738/587533403.docx" office:target-frame-name="_top" xlink:show="replace"><text:span text:style-name="T84">實習手冊</text:span><text:span text:style-name="T85">參考大綱</text:span></text:a></text:p>
            <text:p text:style-name="P86"><text:span text:style-name="T87">(</text:span><text:span text:style-name="T88">文件</text:span><text:span text:style-name="T89">1)</text:span>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2.規劃專業實習課程</text:p>
          </table:table-cell>
          <table:covered-table-cell/>
          <table:table-cell table:style-name="TableCell103" table:number-columns-spanned="3">
            <text:p text:style-name="P104">2.專業實習課程依本校開課、排課規定開設，妥適規劃並經課程委員會通過。</text:p>
          </table:table-cell>
          <table:covered-table-cell/>
          <table:covered-table-cell/>
          <table:table-cell table:style-name="TableCell105">
            <text:p text:style-name="P106">新開設課程須提供課程委員會會議紀錄</text:p>
            <text:p text:style-name="P107">若非新開課程，勾選未發生即可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 table:number-rows-spanned="4">
            <text:p text:style-name="P119">3.評估及篩選實習機構</text:p>
          </table:table-cell>
          <table:covered-table-cell/>
          <table:table-cell table:style-name="TableCell120" table:number-columns-spanned="3">
            <text:p text:style-name="P121"><text:span text:style-name="T122">3-1</text:span><text:span text:style-name="T123">訂定實習機構之篩選標準、流程及作法之相關辦法。</text:span></text:p>
          </table:table-cell>
          <table:covered-table-cell/>
          <table:covered-table-cell/>
          <table:table-cell table:style-name="TableCell124" table:number-rows-spanned="2">
            <text:h text:style-name="P125" text:outline-level="3"><text:a xlink:href="https://cid-acad.ncku.edu.tw/var/file/42/1042/img/4738/727593007.docx" office:target-frame-name="_top" xlink:show="replace"><text:span text:style-name="T126">實習機構基本資料與評估表</text:span><text:span text:style-name="T127">(</text:span><text:span text:style-name="T128">範本</text:span><text:span text:style-name="T129">) (</text:span><text:span text:style-name="T130">文件</text:span><text:span text:style-name="T131">2)</text:span></text:a></text:h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 table:number-columns-spanned="3">
            <text:p text:style-name="P144"><text:span text:style-name="T145">3-2</text:span><text:span text:style-name="T146">確實執行實地評估，評估內容包含：</text:span><text:span text:style-name="T147">(1)</text:span><text:span text:style-name="T148">合法性與營運狀況</text:span><text:span text:style-name="T149">(2)</text:span><text:span text:style-name="T150">工作內容與學習目標符合度</text:span><text:span text:style-name="T151">(3)</text:span><text:span text:style-name="T152">工作環境與安全風險</text:span><text:span text:style-name="T153">(4)</text:span><text:span text:style-name="T154">指導與輔導能量</text:span></text:p>
          </table:table-cell>
          <table:covered-table-cell/>
          <table:covered-table-cell/>
          <table:covered-table-cell>
            <text:h text:style-name="P155" text:outline-level="3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><text:span text:style-name="T169">3-</text:span><text:span text:style-name="T170">3</text:span><text:span text:style-name="T171">於教育部</text:span><text:span text:style-name="T172">「</text:span><text:a xlink:href="https://iss.yuntech.edu.tw/User/Login" office:target-frame-name="_top" xlink:show="replace"><text:span text:style-name="T173">實習機構查詢系統</text:span></text:a><text:span text:style-name="T174">」</text:span><text:span text:style-name="T175">確認機構符合法定條件，並經系</text:span><text:span text:style-name="T176">(</text:span><text:span text:style-name="T177">所、學位學程</text:span><text:span text:style-name="T178">)</text:span><text:span text:style-name="T179">級學生</text:span><text:span text:style-name="T180">校外</text:span><text:span text:style-name="T181">實習委員會</text:span><text:span text:style-name="T182">檢核與確認</text:span><text:span text:style-name="T183">。</text:span></text:p>
          </table:table-cell>
          <table:covered-table-cell/>
          <table:covered-table-cell/>
          <table:table-cell table:style-name="TableCell184">
            <text:h text:style-name="P185" text:outline-level="3"><text:span text:style-name="T186">提供實習委員會會議紀錄</text:span></text:h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>3-4若總公司有違規紀錄但欲與合規之分公司(獨立運作單位)合作，須簽訂「切結書」並經實習委員會審議通過。</text:p>
          </table:table-cell>
          <table:covered-table-cell/>
          <table:covered-table-cell/>
          <table:table-cell table:style-name="TableCell200">
            <text:h text:style-name="P201" text:outline-level="3"><text:a xlink:href="https://cid-acad.ncku.edu.tw/var/file/42/1042/img/4738/881644617.docx" office:target-frame-name="_top" xlink:show="replace"><text:span text:style-name="T202">實習機構（分支單位）切結書範本</text:span></text:a></text:h>
            <text:h text:style-name="P203" text:outline-level="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4.媒合學生至選定之實習機構</text:p>
          </table:table-cell>
          <table:covered-table-cell/>
          <table:table-cell table:style-name="TableCell216" table:number-columns-spanned="3">
            <text:p text:style-name="P217">4.建置完善媒合制度，對實習媒合之流程確實開會與紀錄。</text:p>
          </table:table-cell>
          <table:covered-table-cell/>
          <table:covered-table-cell/>
          <table:table-cell table:style-name="TableCell218">
            <text:p text:style-name="P219">提供實習委員會會議紀錄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 table:number-rows-spanned="4">
            <text:p text:style-name="P231">5.簽訂實習合約</text:p>
          </table:table-cell>
          <table:covered-table-cell/>
          <table:table-cell table:style-name="TableCell232" table:number-columns-spanned="3">
            <text:p text:style-name="P233">5-1合約內容包含雙方負責事項與職責、實習內容、實習期間、實習場所、每日實習時間、實習給付與福利事項、實習保險、實習考核、爭議處理、不適應轉換方式等。</text:p>
          </table:table-cell>
          <table:covered-table-cell/>
          <table:covered-table-cell/>
          <table:table-cell table:style-name="TableCell234">
            <text:p text:style-name="P235"><text:span text:style-name="T236">1</text:span><text:span text:style-name="T237">.</text:span><text:a xlink:href="https://cid-acad.ncku.edu.tw/var/file/42/1042/img/4738/172521009.doc" office:target-frame-name="_top" xlink:show="replace"><text:span text:style-name="T238">實習合約書範本</text:span><text:span text:style-name="T239">_</text:span><text:span text:style-name="T240">僱傭關係</text:span><text:span text:style-name="T241">版本</text:span><text:span text:style-name="T242">(</text:span><text:span text:style-name="T243">文件</text:span><text:span text:style-name="T244">3)</text:span></text:a></text:p>
            <text:p text:style-name="P245"><text:span text:style-name="T246">2</text:span><text:span text:style-name="T247">.</text:span><text:a xlink:href="https://cid-acad.ncku.edu.tw/var/file/42/1042/img/4738/559952951.doc" office:target-frame-name="_top" xlink:show="replace"><text:span text:style-name="T248">實習合約書範本</text:span><text:span text:style-name="T249">_</text:span><text:span text:style-name="T250">非僱傭關係</text:span><text:span text:style-name="T251">版本</text:span><text:span text:style-name="T252">(</text:span><text:span text:style-name="T253">文件</text:span><text:span text:style-name="T254">4)</text:span></text:a><text:span text:style-name="T255"><text:s/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 table:number-columns-spanned="3">
            <text:p text:style-name="P268"><text:span text:style-name="T269">5-2</text:span><text:span text:style-name="T270">確認實習合約中，合作機構是否為實習學生加保勞健保</text:span><text:span text:style-name="T271">(</text:span><text:span text:style-name="T272">僱傭關係適用</text:span><text:span text:style-name="T273">)</text:span><text:span text:style-name="T274">。</text:span><text:span text:style-name="T275">此外，亦</text:span><text:span text:style-name="T276">已依規定為「所有」實習學生投保校外實習團體傷害保險並負擔保費</text:span><text:span text:style-name="T277">(</text:span><text:span text:style-name="T278">無論是否具僱傭關係</text:span><text:span text:style-name="T279">)</text:span><text:span text:style-name="T280">。</text:span></text:p>
          </table:table-cell>
          <table:covered-table-cell/>
          <table:covered-table-cell/>
          <table:table-cell table:style-name="TableCell281" table:number-rows-spanned="2">
            <text:p text:style-name="P282">提供實習委員會會議紀錄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>5-3實習合約書送所屬教學單位實習委員會審議。</text:p>
          </table:table-cell>
          <table:covered-table-cell/>
          <table:covered-table-cell/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table-cell table:style-name="TableCell308" table:number-columns-spanned="3">
            <text:p text:style-name="P309">5-4實習合約書於學生實習前完成雙方簽署，並會辦學校法制組、課務組檢視。</text:p>
          </table:table-cell>
          <table:covered-table-cell/>
          <table:covered-table-cell/>
          <table:table-cell table:style-name="TableCell310">
            <text:p text:style-name="P311">提供經簽署之實習合約書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6.訂定學生實習計畫</text:p>
          </table:table-cell>
          <table:covered-table-cell/>
          <table:table-cell table:style-name="TableCell324" table:number-columns-spanned="3">
            <text:p text:style-name="P325"><text:span text:style-name="T326">6.</text:span><text:span text:style-name="T327">確實訂定</text:span><text:span text:style-name="T328">每位</text:span><text:span text:style-name="T329">實習學生個別實習計畫書。</text:span></text:p>
          </table:table-cell>
          <table:covered-table-cell/>
          <table:covered-table-cell/>
          <table:table-cell table:style-name="TableCell330">
            <text:p text:style-name="P331"><text:a xlink:href="https://cid-acad.ncku.edu.tw/var/file/42/1042/img/4738/480494110.docx" office:target-frame-name="_top" xlink:show="replace"><text:span text:style-name="T332">實習學生個別實習計畫</text:span><text:span text:style-name="T333">參考大綱</text:span><text:span text:style-name="T334">(</text:span><text:span text:style-name="T335">文件</text:span><text:span text:style-name="T336">5)</text:span></text:a><text:span text:style-name="T337"><text:s/>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>7.辦理職前講習與訓練</text:p>
          </table:table-cell>
          <table:covered-table-cell/>
          <table:table-cell table:style-name="TableCell350" table:number-columns-spanned="3">
            <text:p text:style-name="P351">7.辦理實習說明會及實習安全講習，說明會內容有含實習內容、注意事項、實習安全須知、權利義務事項等及性騷擾防治宣導教育。</text:p>
          </table:table-cell>
          <table:covered-table-cell/>
          <table:covered-table-cell/>
          <table:table-cell table:style-name="TableCell352">
            <text:p text:style-name="P353">提供辦理職前講習與訓練紀錄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8.確認學生實習保險之保<text:soft-page-break/>障</text:p>
          </table:table-cell>
          <table:covered-table-cell/>
          <table:table-cell table:style-name="TableCell366" table:number-columns-spanned="3">
            <text:p text:style-name="P367">8.已依實習內容及保險類型為學生投保相關保險，並留存紀錄，<text:s/>以利維護實習學生權益。</text:p>
          </table:table-cell>
          <table:covered-table-cell/>
          <table:covered-table-cell/>
          <table:table-cell table:style-name="TableCell368">
            <text:p text:style-name="P369"><text:span text:style-name="T370">提供投保紀錄證明</text:span></text:p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7">
            <text:p text:style-name="P382">實習中</text:p>
          </table:table-cell>
          <table:table-cell table:style-name="TableCell383" table:number-columns-spanned="2">
            <text:p text:style-name="P384">9.安排及執行輔導訪視</text:p>
          </table:table-cell>
          <table:covered-table-cell/>
          <table:table-cell table:style-name="TableCell385" table:number-columns-spanned="3">
            <text:p text:style-name="P386"><text:span text:style-name="T387">9.</text:span><text:span text:style-name="T388">實習期間至少實地訪視</text:span><text:span text:style-name="T389">1</text:span><text:span text:style-name="T390">次，每學期至少輔導</text:span><text:span text:style-name="T391">2</text:span><text:span text:style-name="T392">次以上</text:span><text:span text:style-name="T393">(</text:span><text:span text:style-name="T394">含實地訪視</text:span><text:span text:style-name="T395">)</text:span><text:span text:style-name="T396">。境外實習第</text:span><text:span text:style-name="T397">2</text:span><text:span text:style-name="T398">次以後可採視訊等非實地方式進行，並均留存紀錄。</text:span></text:p>
          </table:table-cell>
          <table:covered-table-cell/>
          <table:covered-table-cell/>
          <table:table-cell table:style-name="TableCell399">
            <text:p text:style-name="P400"><text:a xlink:href="https://cid-acad.ncku.edu.tw/var/file/42/1042/img/4738/642137194.docx" office:target-frame-name="_top" xlink:show="replace"><text:span text:style-name="T401">校外實習學生訪視輔導紀錄表</text:span><text:span text:style-name="T402">(</text:span><text:span text:style-name="T403">範本</text:span><text:span text:style-name="T404">)</text:span><text:span text:style-name="T405"><text:s/>(</text:span><text:span text:style-name="T406">文件</text:span><text:span text:style-name="T407">6)</text:span></text:a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>10.建立學生意見反饋機制</text:p>
          </table:table-cell>
          <table:covered-table-cell/>
          <table:table-cell table:style-name="TableCell420" table:number-columns-spanned="3">
            <text:p text:style-name="P421">10.建立明確的學生意見反應機制及管道，並公告學生周知。</text:p>
          </table:table-cell>
          <table:covered-table-cell/>
          <table:covered-table-cell/>
          <table:table-cell table:style-name="TableCell422">
            <text:p text:style-name="P423">提供相關機制或公告證明文件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11.轉換實習單位或實習生離退機制之建立與輔導</text:p>
          </table:table-cell>
          <table:covered-table-cell/>
          <table:table-cell table:style-name="TableCell436" table:number-columns-spanned="3">
            <text:p text:style-name="P437">11.制定不適應輔導轉換機制及流程。</text:p>
            <text:p text:style-name="P438"/>
          </table:table-cell>
          <table:covered-table-cell/>
          <table:covered-table-cell/>
          <table:table-cell table:style-name="TableCell439">
            <text:p text:style-name="P440"><text:a xlink:href="https://cid-acad.ncku.edu.tw/var/file/42/1042/img/4738/524784834.docx" office:target-frame-name="_top" xlink:show="replace"><text:span text:style-name="T441">學生校外實習異動申請表</text:span><text:span text:style-name="T442">(</text:span><text:span text:style-name="T443">範本</text:span><text:span text:style-name="T444">)</text:span><text:span text:style-name="T445"><text:s/>(</text:span><text:span text:style-name="T446">文件</text:span><text:span text:style-name="T447">7)</text:span></text:a><text:span text:style-name="T448"><text:s/>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 table:number-rows-spanned="4">
            <text:p text:style-name="P460">12.實習合作機構與實習學生發生爭議時之協商處理</text:p>
          </table:table-cell>
          <table:covered-table-cell/>
          <table:table-cell table:style-name="TableCell461" table:number-columns-spanned="3">
            <text:p text:style-name="P462">12-1建立學生與實習合作機構發生爭議時之申訴管道，並訂有協商及處理制度。</text:p>
          </table:table-cell>
          <table:covered-table-cell/>
          <table:covered-table-cell/>
          <table:table-cell table:style-name="TableCell463">
            <text:p text:style-name="P464">提供機制證明</text:p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table-cell table:style-name="TableCell477" table:number-columns-spanned="3">
            <text:p text:style-name="P478">12-2若學生認為實習權益受損時，單位實習委員會有邀請該案實習機構、實習學生、專家學者、相關單位及人員，共同參與討論並作成紀錄。</text:p>
          </table:table-cell>
          <table:covered-table-cell/>
          <table:covered-table-cell/>
          <table:table-cell table:style-name="TableCell479">
            <text:p text:style-name="P480">提供會議紀錄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table-cell table:style-name="TableCell492" table:number-columns-spanned="3">
            <text:p text:style-name="P493">12-3學生申訴會議紀錄送校級實習委員會備查。</text:p>
          </table:table-cell>
          <table:covered-table-cell/>
          <table:covered-table-cell/>
          <table:table-cell table:style-name="TableCell494">
            <text:p text:style-name="P495">備查會議紀錄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table-cell table:style-name="TableCell507" table:number-columns-spanned="3">
            <text:p text:style-name="P508"><text:span text:style-name="T509">12-4</text:span><text:span text:style-name="T510">發生性別平等</text:span><text:span text:style-name="T511">/</text:span><text:span text:style-name="T512">性騷擾事件，確於知悉後</text:span><text:span text:style-name="T513">24</text:span><text:span text:style-name="T514">小時內依規定完成通報，並督促</text:span><text:span text:style-name="T515">實習</text:span><text:span text:style-name="T516">機構採取立即有效之糾正補救措施。</text:span></text:p>
          </table:table-cell>
          <table:covered-table-cell/>
          <table:covered-table-cell/>
          <table:table-cell table:style-name="TableCell517">
            <text:p text:style-name="P518"><text:span text:style-name="T519">提供事件處理紀錄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5">
            <text:p text:style-name="P530">實習後</text:p>
          </table:table-cell>
          <table:table-cell table:style-name="TableCell531" table:number-columns-spanned="2">
            <text:p text:style-name="P532">13.實習成效與考核</text:p>
          </table:table-cell>
          <table:covered-table-cell/>
          <table:table-cell table:style-name="TableCell533" table:number-columns-spanned="3">
            <text:p text:style-name="P534">13.每學年(學期)實習課程結束後，教學單位有評估學生實習成效。</text:p>
          </table:table-cell>
          <table:covered-table-cell/>
          <table:covered-table-cell/>
          <table:table-cell table:style-name="TableCell535">
            <text:p text:style-name="P536"><text:a xlink:href="https://cid-acad.ncku.edu.tw/var/file/42/1042/img/4738/327589864.doc" office:target-frame-name="_top" xlink:show="replace"><text:span text:style-name="T537">學生實習成績考評表</text:span><text:span text:style-name="T538">(</text:span><text:span text:style-name="T539">範本</text:span><text:span text:style-name="T540">)</text:span><text:span text:style-name="T541"><text:s/>(</text:span><text:span text:style-name="T542">文件</text:span><text:span text:style-name="T543">8)</text:span></text:a><text:span text:style-name="T544"><text:s/>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 table:number-rows-spanned="3">
            <text:p text:style-name="P556">14.實習成效評估機制(透過實習學生、合作機構之回饋意見與滿意度調查，了解實習課程成效)</text:p>
          </table:table-cell>
          <table:covered-table-cell/>
          <table:table-cell table:style-name="TableCell557" table:number-columns-spanned="3">
            <text:p text:style-name="P558"><text:span text:style-name="T559">14-1</text:span><text:span text:style-name="T560">學生對實習合作機構之意見回饋，收集滿意度調查資料</text:span><text:span text:style-name="T561">，</text:span><text:span text:style-name="T562">並</text:span><text:span text:style-name="T563">依據結果</text:span><text:span text:style-name="T564">(</text:span><text:span text:style-name="T565">含訪視紀錄</text:span><text:span text:style-name="T566">)</text:span><text:span text:style-name="T567">檢</text:span><text:span text:style-name="T568">視</text:span><text:span text:style-name="T569">是否繼續與該機構合作。</text:span></text:p>
          </table:table-cell>
          <table:covered-table-cell/>
          <table:covered-table-cell/>
          <table:table-cell table:style-name="TableCell570" table:number-rows-spanned="2">
            <text:p text:style-name="P571"><text:a xlink:href="https://cid-acad.ncku.edu.tw/var/file/42/1042/img/4738/597038362.doc" office:target-frame-name="_top" xlink:show="replace"><text:span text:style-name="T572">學生校外實習問卷調查表</text:span><text:span text:style-name="T573">(</text:span><text:span text:style-name="T574">範本</text:span><text:span text:style-name="T575">)</text:span><text:span text:style-name="T576">(</text:span><text:span text:style-name="T577">文件</text:span><text:span text:style-name="T578">9)</text:span></text:a><text:span text:style-name="T579"><text:s/>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table-cell table:style-name="TableCell591" table:number-columns-spanned="3">
            <text:p text:style-name="P592"><text:span text:style-name="T593">14-2</text:span><text:span text:style-name="T594">學生對實習課程之意見回饋，收集滿意度調查資料</text:span><text:span text:style-name="T595">，</text:span><text:span text:style-name="T596">並依據結果</text:span><text:span text:style-name="T597">做為調整課程之依據</text:span><text:span text:style-name="T598">。</text:span></text:p>
          </table:table-cell>
          <table:covered-table-cell/>
          <table:covered-table-cell/>
          <table:covered-table-cell>
            <text:p text:style-name="P599"/>
          </table:covered-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table-cell table:style-name="TableCell611" table:number-columns-spanned="3">
            <text:p text:style-name="P612"><text:span text:style-name="T613">14-3</text:span><text:span text:style-name="T614">合作機構對實習學生、課程設計之意見回饋，收集滿意度調查資料</text:span><text:span text:style-name="T615">，</text:span><text:span text:style-name="T616">並依據結果</text:span><text:span text:style-name="T617">做為調整課程之依據。</text:span></text:p>
          </table:table-cell>
          <table:covered-table-cell/>
          <table:covered-table-cell/>
          <table:table-cell table:style-name="TableCell618">
            <text:p text:style-name="P619"><text:a xlink:href="https://cid-acad.ncku.edu.tw/var/file/42/1042/img/4738/120097501.docx" office:target-frame-name="_top" xlink:show="replace"><text:span text:style-name="T620">校外實習合作機構對實習課程暨實習學生滿意度問卷調查表</text:span><text:span text:style-name="T621">(</text:span><text:span text:style-name="T622">範本</text:span><text:span text:style-name="T623">)</text:span><text:span text:style-name="T624">(</text:span><text:span text:style-name="T625">文件</text:span><text:span text:style-name="T626">10)</text:span></text:a><text:span text:style-name="T627"><text:s/>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2">
            <text:p text:style-name="P639">15.建立持續改善機制</text:p>
          </table:table-cell>
          <table:covered-table-cell/>
          <table:table-cell table:style-name="TableCell640" table:number-columns-spanned="3">
            <text:p text:style-name="P641">15.定期自我檢核辦理實習課程作業情形。</text:p>
          </table:table-cell>
          <table:covered-table-cell/>
          <table:covered-table-cell/>
          <table:table-cell table:style-name="TableCell642">
            <text:p text:style-name="P643"><text:span text:style-name="T644">教學單位辦理專業實習課程作業自我檢核表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>填表人</text:p>
            <text:p text:style-name="P656">核章</text:p>
          </table:table-cell>
          <table:covered-table-cell/>
          <table:table-cell table:style-name="TableCell657" table:number-columns-spanned="2">
            <text:p text:style-name="P658"/>
            <text:p text:style-name="P659"/>
          </table:table-cell>
          <table:covered-table-cell/>
          <table:table-cell table:style-name="TableCell660">
            <text:p text:style-name="P661">聯絡分機</text:p>
            <text:p text:style-name="P662">Email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><text:span text:style-name="T667">教學單位</text:span><text:span text:style-name="T668">學生校外實習委員會議</text:span><text:span text:style-name="T669">通過日期</text:span></text:p>
          </table:table-cell>
          <table:covered-table-cell/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>單位主管</text:p>
            <text:p text:style-name="P675">核章</text:p>
          </table:table-cell>
          <table:covered-table-cell/>
          <table:table-cell table:style-name="TableCell676" table:number-columns-spanned="9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8"/>
      <text:p text:style-name="P679">備註：請開設校外實習課程之教學單位，依檢核表對於前一學期開設之實習課程自我檢核，並送所屬教學單位校外實習委員會審核，再送校級學生校外實習委員會備查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6-02T03:07:00Z</meta:creation-date>
    <dc:date>2026-06-02T03:07:00Z</dc:date>
    <meta:template xlink:href="Normal" xlink:type="simple"/>
    <meta:editing-cycles>2</meta:editing-cycles>
    <meta:editing-duration>PT0S</meta:editing-duration>
    <meta:document-statistic meta:page-count="4" meta:paragraph-count="6" meta:word-count="515" meta:character-count="3446" meta:row-count="24" meta:non-whitespace-character-count="2937"/>
  </office:meta>
</office:document-meta>
</file>