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7444in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3402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9291in"/>
    </style:style>
    <style:style style:name="Table1" style:family="table" style:master-page-name="MP0">
      <style:table-properties style:width="7.1013in" fo:margin-left="0.0645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Row13" style:family="table-row">
      <style:table-row-properties style:min-row-height="0.229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style:snap-to-layout-grid="false" fo:text-align="center" fo:margin-right="0.475in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end" fo:margin-right="0.475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28" style:family="table-row">
      <style:table-row-properties style:min-row-height="0.284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46" style:family="table-row">
      <style:table-row-properties style:min-row-height="0.341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51" style:family="table-row">
      <style:table-row-properties style:min-row-height="0.332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56" style:family="table-row">
      <style:table-row-properties style:min-row-height="0.485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61" style:family="table-row">
      <style:table-row-properties style:min-row-height="1.188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6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6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6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6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70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71" style:family="table-row">
      <style:table-row-properties style:min-row-height="0.404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background-color="#FFFF00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80" style:family="table-row">
      <style:table-row-properties style:min-row-height="1.031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8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100" style:family="table-row">
      <style:table-row-properties style:min-row-height="1.168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03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新細明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15" style:parent-style-name="內文" style:list-style-name="LFO1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16" style:parent-style-name="內文" style:list-style-name="LFO1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17" style:parent-style-name="內文" style:list-style-name="LFO1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23" style:parent-style-name="內文" style:list-style-name="LFO2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24" style:parent-style-name="Default" style:list-style-name="LFO2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font-size="10pt" style:font-size-asian="10pt" style:font-size-complex="10pt"/>
    </style:style>
    <style:style style:name="P125" style:parent-style-name="Default" style:list-style-name="LFO2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3" style:parent-style-name="內文" style:list-style-name="LFO3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4" style:parent-style-name="內文" style:list-style-name="LFO3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5" style:parent-style-name="內文" style:list-style-name="LFO3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6" style:parent-style-name="內文" style:list-style-name="LFO3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666in" fo:margin-left="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 fo:margin-left="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9" style:parent-style-name="內文" style:list-style-name="LFO3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list-style-name="LFO3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1" style:parent-style-name="內文" style:list-style-name="LFO4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2" style:parent-style-name="內文" style:list-style-name="LFO4" style:family="paragraph">
      <style:paragraph-properties style:snap-to-layout-grid="false" fo:line-height="0.1666in"/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3" style:parent-style-name="內文" style:list-style-name="LFO3" style:family="paragraph">
      <style:paragraph-properties style:snap-to-layout-grid="false" fo:line-height="0.1666in" fo:margin-left="0.2479in" fo:text-indent="-0.247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4" style:parent-style-name="Default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國立成功大學</text:span><text:span text:style-name="T17">課程</text:span><text:span text:style-name="T18">校外教學簽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系所名稱</text:p>
          </table:table-cell>
          <table:covered-table-cell/>
          <table:table-cell table:style-name="TableCell22" table:number-columns-spanned="3">
            <text:p text:style-name="P23">　</text:p>
          </table:table-cell>
          <table:covered-table-cell/>
          <table:covered-table-cell/>
          <table:table-cell table:style-name="TableCell24">
            <text:p text:style-name="P25">填表日期</text:p>
          </table:table-cell>
          <table:table-cell table:style-name="TableCell26">
            <text:p text:style-name="P27"><text:s/><text:s/><text:s/>年 <text:s text:c="3"/>月 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<text:s text:c="3"/>課程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授課教師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領隊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 text:c="3"/>活動日期</text:p>
          </table:table-cell>
          <table:covered-table-cell/>
          <table:table-cell table:style-name="TableCell49" table:number-columns-spanned="5">
            <text:p text:style-name="P50"><text:s text:c="3"/>年 <text:s/>月 <text:s/>日 <text:s text:c="2"/>時 <text:s/>起 <text:s text:c="11"/>年 <text:s/>月 <text:s/>日 <text:s text:c="2"/>時 <text:s text:c="12"/>迄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地點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活動相關說明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經費來源</text:p>
          </table:table-cell>
          <table:covered-table-cell/>
          <table:table-cell table:style-name="TableCell64" table:number-columns-spanned="5">
            <text:p text:style-name="P65">會計編號：<text:s text:c="18"/>計畫名稱：</text:p>
            <text:p text:style-name="P66"/>
            <text:p text:style-name="P67">註：</text:p>
            <text:p text:style-name="P68">1. 經費來源為碩士在職專班經費，請加會註冊組。</text:p>
            <text:p text:style-name="P69">2. 經費來源為計畫管理費及結餘款，請加會研發處。</text:p>
            <text:p text:style-name="P70">3. 經費來源為推廣教育收入，請加會推廣教育中心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開課</text:span><text:span text:style-name="T75">單位系所主管</text:span></text:p>
          </table:table-cell>
          <table:covered-table-cell/>
          <table:covered-table-cell/>
          <table:table-cell table:style-name="TableCell76" table:number-columns-spanned="2">
            <text:p text:style-name="P77">院長(級)</text:p>
          </table:table-cell>
          <table:covered-table-cell/>
          <table:table-cell table:style-name="TableCell78" table:number-columns-spanned="2">
            <text:p text:style-name="P79">教務處</text:p>
          </table:table-cell>
          <table:covered-table-cell/>
        </table:table-row>
        <table:table-row table:style-name="TableRow80">
          <table:table-cell table:style-name="TableCell81" table:number-columns-spanned="3">
            <text:h text:style-name="P82" text:outline-level="1">承辦人：</text:h>
            <text:h text:style-name="P83" text:outline-level="1"/>
            <text:h text:style-name="P84" text:outline-level="1">系所主管：</text:h>
            <text:h text:style-name="P85" text:outline-level="1"/>
          </table:table-cell>
          <table:covered-table-cell/>
          <table:covered-table-cell/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課務組：<text:s/></text:p>
            <text:p text:style-name="P90"/>
            <text:p text:style-name="P91">教務長：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學務處</text:p>
          </table:table-cell>
          <table:covered-table-cell/>
          <table:covered-table-cell/>
          <table:table-cell table:style-name="TableCell96" table:number-columns-spanned="2">
            <text:p text:style-name="P97">其他相關處室(請自填)</text:p>
          </table:table-cell>
          <table:covered-table-cell/>
          <table:table-cell table:style-name="TableCell98" table:number-columns-spanned="2">
            <text:p text:style-name="P99">校長</text:p>
          </table:table-cell>
          <table:covered-table-cell/>
        </table:table-row>
        <table:table-row table:style-name="TableRow100">
          <table:table-cell table:style-name="TableCell101" table:number-columns-spanned="3">
            <text:h text:style-name="P102" text:outline-level="1">軍訓室：</text:h>
            <text:h text:style-name="P103" text:outline-level="1"/>
            <text:h text:style-name="P104" text:outline-level="1">學務長：</text:h>
            <text:h text:style-name="P105" text:outline-level="1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附件</text:p>
          </table:table-cell>
          <table:table-cell table:style-name="TableCell113" table:number-columns-spanned="6">
            <text:list text:style-name="LFO1" text:continue-numbering="true">
              <text:list-item>
                <text:p text:style-name="P114">課程名稱及校外教學行程表</text:p>
              </text:list-item>
              <text:list-item>
                <text:p text:style-name="P115">選課(參與)學生名單</text:p>
              </text:list-item>
              <text:list-item>
                <text:p text:style-name="P116">車輛租賃契約(參考教育部租賃契約)</text:p>
              </text:list-item>
              <text:list-item>
                <text:p text:style-name="P117">計畫案經費檢附活動預算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說明</text:p>
          </table:table-cell>
          <table:table-cell table:style-name="TableCell121" table:number-columns-spanned="6">
            <text:list text:style-name="LFO2" text:continue-numbering="true">
              <text:list-item>
                <text:p text:style-name="P122">辦理相關活動若有租用車輛，須簽訂相關租賃契約，並列案以為日後評鑑驗證。</text:p>
              </text:list-item>
              <text:list-item>
                <text:p text:style-name="P123">為保障學生校外學習活動之人身安全，請於學生平安保險外另行投保旅平險及醫療險，並應適時提供學生所需相關諮詢與協助。</text:p>
              </text:list-item>
              <text:list-item>
                <text:p text:style-name="P124">學生於活動期間若有其他課程，須依請假規定辦理請假事宜。</text:p>
              </text:list-item>
              <text:list-item>
                <text:p text:style-name="P125">若有個案增加其他會辦單位可列於”其他相關處室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經費報支</text:p>
            <text:p text:style-name="P129">注意</text:p>
            <text:p text:style-name="P130">事項</text:p>
          </table:table-cell>
          <table:table-cell table:style-name="TableCell131" table:number-columns-spanned="6">
            <text:p text:style-name="P132">以下為主計室有關經費報支相關注意事項，校外教學簽辦時，不須會辦主計室，請注意下列說明，活動結束後請檢據辦理經費報支：</text:p>
            <text:list text:style-name="LFO3" text:continue-numbering="true">
              <text:list-item>
                <text:p text:style-name="P133">交通費：除租賃遊覽車外，搭乘大眾交通工具，比照國內出差旅費報支要點依「中央機關公務員工國內出差旅費報支數額表」規定報支，搭乘計程車須填寫本校因公搭乘計程車申請表，核准後辦理。</text:p>
              </text:list-item>
              <text:list-item>
                <text:p text:style-name="P134">住宿費：比照國內出差旅費報支要點依「中央機關公務員工國內出差旅費報支數額表」規定報支。</text:p>
              </text:list-item>
              <text:list-item>
                <text:p text:style-name="P135">保險費：依公務人員執行職務意外傷亡慰問金發給辦法，如參加對象為本校教職員工(含工讀生、臨時工、勞務型兼任助理等)，各機關學校不得再為其人員投保額外保險，其餘每人保額最高以600萬元為限。</text:p>
              </text:list-item>
              <text:list-item>
                <text:p text:style-name="P136">餐費，依經費來源分述如下：</text:p>
              </text:list-item>
            </text:list>
            <text:p text:style-name="P137">(1)政府機關補助款：依教育部及所屬機關（構）辦理各類會議講習訓練與研討（習）會管理要點規定辦理。</text:p>
            <text:p text:style-name="P138">(2)校務基金自籌收入：依本校校務基金自籌收入支給會議費用標準辦理。</text:p>
            <text:list text:style-name="LFO3" text:continue-numbering="true">
              <text:list-item>
                <text:p text:style-name="P139">校外參訪門票費依高教深耕計畫規定，由自籌經費支應。</text:p>
              </text:list-item>
              <text:list-item>
                <text:p text:style-name="P140">下列事項請另案專簽並加會主計室經校長核准後辦理：</text:p>
              </text:list-item>
            </text:list>
            <text:list text:style-name="LFO4" text:continue-numbering="true">
              <text:list-item>
                <text:p text:style-name="P141">未符合上述規定或其他費用需求超過相關法令規定標準者。</text:p>
              </text:list-item>
              <text:list-item>
                <text:p text:style-name="P142">有相同標的、相同供應、相同需求項目之採購金額達新臺幣15萬元以上應辦理招標者。</text:p>
              </text:list-item>
            </text:list>
            <text:list text:style-name="LFO3" text:continue-numbering="true">
              <text:list-item>
                <text:p text:style-name="P143">有經費報支相關問題，請洽詢主計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114.8.21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祺惠</dc:creator>
    <meta:creation-date>2025-08-21T02:29:00Z</meta:creation-date>
    <dc:date>2025-08-21T02:30:00Z</dc:date>
    <meta:print-date>2024-04-23T05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