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" style:parent-style-name="預設段落字型" style:family="text">
      <style:text-properties style:font-name="標楷體" style:font-name-asian="標楷體" fo:letter-spacing="-0.0069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olumn6" style:family="table-column">
      <style:table-column-properties style:column-width="0.5381in"/>
    </style:style>
    <style:style style:name="TableColumn7" style:family="table-column">
      <style:table-column-properties style:column-width="0.2819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0.3958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1.1805in"/>
    </style:style>
    <style:style style:name="TableColumn14" style:family="table-column">
      <style:table-column-properties style:column-width="0.9729in"/>
    </style:style>
    <style:style style:name="Table5" style:family="table">
      <style:table-properties style:width="6.2777in" style:rel-width="100%" fo:margin-left="0in" table:align="center"/>
    </style:style>
    <style:style style:name="TableRow15" style:family="table-row">
      <style:table-row-properties style:min-row-height="0.4687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784in" fo:text-indent="-0.0298in">
        <style:tab-stops/>
      </style:paragraph-properties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4687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3368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list-style-name="LFO1" style:family="paragraph">
      <style:paragraph-properties fo:text-align="justify" fo:line-height="0.25in" fo:margin-left="0.2118in" fo:text-indent="-0.2118in">
        <style:tab-stops>
          <style:tab-stop style:type="left" style:position="0.0381in"/>
        </style:tab-stops>
      </style:paragraph-properties>
      <style:text-properties style:font-name="Times New Roman" style:font-name-asian="標楷體" style:font-name-complex="Times New Roman"/>
    </style:style>
    <style:style style:name="P55" style:parent-style-name="內文" style:list-style-name="LFO1" style:family="paragraph">
      <style:paragraph-properties fo:text-align="justify" fo:line-height="0.25in" fo:margin-left="0.2118in" fo:text-indent="-0.2118in">
        <style:tab-stops>
          <style:tab-stop style:type="left" style:position="0.0381in"/>
        </style:tab-stops>
      </style:paragraph-properties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25in" fo:keep-together="always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4" style:parent-style-name="內文" style:list-style-name="LFO1" style:family="paragraph">
      <style:paragraph-properties fo:text-align="justify" fo:line-height="0.25in" fo:margin-left="0.2118in" fo:text-indent="-0.2118in">
        <style:tab-stops>
          <style:tab-stop style:type="left" style:position="0.0381in"/>
        </style:tab-stops>
      </style:paragraph-properties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9083in" fo:keep-together="always"/>
    </style:style>
    <style:style style:name="TableCell6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1979in" fo:keep-together="always"/>
    </style:style>
    <style:style style:name="TableCell7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ableCell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6" style:parent-style-name="預設段落字型" style:family="text">
      <style:text-properties style:font-name="標楷體" fo:font-size="10pt" style:font-size-asian="10pt"/>
    </style:style>
    <style:style style:name="P87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88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89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5798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text-indent="0.0083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0819in" fo:text-indent="-0.081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6354in" fo:keep-together="always"/>
    </style:style>
    <style:style style:name="P10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7479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center" fo:margin-top="0.0694in" fo:margin-bottom="0.0694in" fo:line-height="0.1666in"/>
    </style:style>
    <style:style style:name="T117" style:parent-style-name="預設段落字型" style:family="text">
      <style:text-properties style:font-name="新細明體" style:font-name-asian="新細明體" style:font-name-complex="新細明體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5in" fo:margin-bottom="0.5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center" fo:margin-top="0.0694in" fo:margin-bottom="0.0694in" fo:line-height="0.1666in"/>
    </style:style>
    <style:style style:name="T123" style:parent-style-name="預設段落字型" style:family="text">
      <style:text-properties style:font-name="新細明體" style:font-name-asian="新細明體" style:font-name-complex="新細明體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/>
    </style:style>
    <style:style style:name="P126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0861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0138in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TableRow131" style:family="table-row">
      <style:table-row-properties style:min-row-height="3.0034in" fo:keep-together="always"/>
    </style:style>
    <style:style style:name="TableCell1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916in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36" style:parent-style-name="內文" style:family="paragraph">
      <style:paragraph-properties fo:text-align="justify" fo:line-height="0.2916in" fo:margin-left="0.0701in" fo:text-indent="0.01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7" style:parent-style-name="內文" style:list-style-name="LFO2" style:family="paragraph">
      <style:paragraph-properties fo:text-align="justify" fo:line-height="0.2916in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9" style:parent-style-name="內文" style:list-style-name="LFO2" style:family="paragraph">
      <style:paragraph-properties fo:text-align="justify" fo:line-height="0.2916in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paragraph-properties fo:line-height="0.2916in" fo:margin-left="0.2534in" fo:text-indent="-0.2534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成功大學</text:span><text:span text:style-name="T3"><text:s text:c="5"/></text:span><text:span text:style-name="T4">學年暑修開課申請報告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所</text:p>
          </table:table-cell>
          <table:table-cell table:style-name="TableCell22">
            <text:p text:style-name="P23"/>
          </table:table-cell>
          <table:table-cell table:style-name="TableCell24" table:number-columns-spanned="2" table:number-rows-spanned="2">
            <text:p text:style-name="P25">電話</text:p>
          </table:table-cell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申請科目</text:p>
          </table:table-cell>
          <table:covered-table-cell/>
          <table:table-cell table:style-name="TableCell42" table:number-columns-spanned="3" table:number-rows-spanned="2">
            <text:p text:style-name="P43"/>
          </table:table-cell>
          <table:covered-table-cell/>
          <table:covered-table-cell/>
          <table:table-cell table:style-name="TableCell44">
            <text:p text:style-name="P45">學分數</text:p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>本學期</text:p>
            <text:p text:style-name="P50">是否正</text:p>
            <text:p text:style-name="P51"><text:span text:style-name="T52">在選修</text:span></text:p>
          </table:table-cell>
          <table:table-cell table:style-name="TableCell53" table:number-rows-spanned="2">
            <text:list text:style-name="LFO1" text:continue-numbering="true">
              <text:list-item>
                <text:p text:style-name="P54">是</text:p>
              </text:list-item>
              <text:list-item>
                <text:p text:style-name="P55">否</text:p>
              </text:list-item>
            </text:list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選必修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list text:style-name="LFO1" text:continue-numbering="true">
              <text:list-item>
                <text:p text:style-name="P64"/>
              </text:list-item>
            </text:list>
          </table:covered-table-cell>
        </table:table-row>
        <table:table-row table:style-name="TableRow65">
          <table:table-cell table:style-name="TableCell66" table:number-columns-spanned="2">
            <text:p text:style-name="P67">申請理由</text:p>
          </table:table-cell>
          <table:covered-table-cell/>
          <table:table-cell table:style-name="TableCell68" table:number-columns-spanned="7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教學單位承辦人</text:p>
            <text:p text:style-name="P75"><text:span text:style-name="T76">①</text:span></text:p>
          </table:table-cell>
          <table:covered-table-cell/>
          <table:table-cell table:style-name="TableCell77" table:number-columns-spanned="7">
            <text:p text:style-name="P78"><text:span text:style-name="T79">本學期選修否</text:span><text:span text:style-name="T80">：</text:span><text:span text:style-name="T81">是</text:span><text:span text:style-name="T82">：</text:span><text:span text:style-name="T83">□</text:span><text:span text:style-name="T84">否</text:span><text:span text:style-name="T85">：</text:span><text:span text:style-name="T86">□</text:span></text:p>
            <text:list text:style-name="LFO1" text:continue-numbering="true">
              <text:list-item>
                <text:p text:style-name="P87">非應屆畢業生或本學期不能畢業。</text:p>
              </text:list-item>
              <text:list-item>
                <text:p text:style-name="P88">除本學期所修課程外,尚缺此申請科目即可畢業。</text:p>
              </text:list-item>
              <text:list-item>
                <text:p text:style-name="P89">除本學期所修課程及申請科目外,尚缺以下科目始可畢業：</text:p>
              </text:list-item>
            </text:list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<text:span text:style-name="T96">教學單位主管審核</text:span><text:span text:style-name="T97">②</text:span></text:p>
          </table:table-cell>
          <table:covered-table-cell/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授課教師</text:p>
            <text:p text:style-name="P102"><text:span text:style-name="T103">姓名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2">
            <text:p text:style-name="P110">Email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課務組</text:p>
            <text:p text:style-name="P116"><text:span text:style-name="T117">③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教務長</text:p>
            <text:p text:style-name="P122"><text:span text:style-name="T123">④</text:span></text:p>
          </table:table-cell>
          <table:covered-table-cell/>
          <table:table-cell table:style-name="TableCell124" table:number-columns-spanned="2">
            <text:list text:style-name="LFO1" text:continue-numbering="true">
              <text:list-item>
                <text:p text:style-name="P125">同意</text:p>
              </text:list-item>
              <text:list-item>
                <text:p text:style-name="P126">不同意</text:p>
              </text:list-item>
            </text:list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一、</text:span><text:span text:style-name="T135">確認事項：</text:span></text:p>
            <text:p text:style-name="P136">依國立成功大學暑期開班授課實施辦法第五條規定：暑期開班人數以20人以上為原則，未達開班人數或無法聘得適任教師授課時，不予開課。但未達開班人數而有開班之必要者，經修課學生同意至少補足16人應繳學分費用後，始可開授。</text:p>
            <text:list text:style-name="LFO2" text:continue-numbering="true">
              <text:list-item>
                <text:p text:style-name="P137"><text:span text:style-name="T138">本人</text:span><text:span text:style-name="T139"><text:s text:c="16"/></text:span><text:span text:style-name="T140">確實了解所申請課程必須滿足</text:span><text:span text:style-name="T141">開課人數</text:span><text:span text:style-name="T142">、</text:span><text:span text:style-name="T143">有授課教師</text:span><text:span text:style-name="T144">及</text:span><text:span text:style-name="T145">補足</text:span><text:span text:style-name="T146">16</text:span><text:span text:style-name="T147">人學分費</text:span><text:span text:style-name="T148">，方得開課。</text:span></text:p>
              </text:list-item>
              <text:list-item>
                <text:p text:style-name="P149"><text:span text:style-name="T150">本人</text:span><text:span text:style-name="T151"><text:s text:c="16"/></text:span><text:span text:style-name="T152">同意若開班人數未達</text:span><text:span text:style-name="T153">20</text:span><text:span text:style-name="T154">人時，願意先補足</text:span><text:span text:style-name="T155">16</text:span><text:span text:style-name="T156">人學分費以利開課，俟後再由校方依報名人數辦理差額退費。</text:span></text:p>
              </text:list-item>
            </text:list>
            <text:p text:style-name="P157"><text:span text:style-name="T158">二、［個資聲明］以上個人資料當您在本校提出申請時，即表示同意本校利用該資料作為您選課、退選、成績等相關作業之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0T02:02:00Z</meta:creation-date>
    <dc:date>2022-04-20T02:03:00Z</dc:date>
    <meta:print-date>2022-03-30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