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0.0416in" fo:font-size="16pt" style:font-size-asian="16pt"/>
    </style:style>
    <style:style style:name="T3" style:parent-style-name="預設段落字型" style:family="text">
      <style:text-properties style:font-name-asian="標楷體" fo:letter-spacing="0.0416in" fo:font-size="16pt" style:font-size-asian="16pt"/>
    </style:style>
    <style:style style:name="T4" style:parent-style-name="預設段落字型" style:family="text">
      <style:text-properties style:font-name-asian="標楷體" fo:letter-spacing="0.0416in" fo:font-size="16pt" style:font-size-asian="16pt"/>
    </style:style>
    <style:style style:name="T5" style:parent-style-name="預設段落字型" style:family="text">
      <style:text-properties style:font-name-asian="標楷體" fo:letter-spacing="0.0416in" fo:font-size="16pt" style:font-size-asian="16pt"/>
    </style:style>
    <style:style style:name="T6" style:parent-style-name="預設段落字型" style:family="text">
      <style:text-properties style:font-name-asian="標楷體" fo:letter-spacing="0.0416in" fo:font-size="16pt" style:font-size-asian="16pt"/>
    </style:style>
    <style:style style:name="T7" style:parent-style-name="預設段落字型" style:family="text">
      <style:text-properties style:font-name-asian="標楷體" fo:letter-spacing="0.0416in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background-color="#FFFF00"/>
    </style:style>
    <style:style style:name="T15" style:parent-style-name="預設段落字型" style:family="text">
      <style:text-properties style:font-name-asian="標楷體" fo:background-color="#FFFF00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5722in" style:use-optimal-column-width="false"/>
    </style:style>
    <style:style style:name="TableColumn20" style:family="table-column">
      <style:table-column-properties style:column-width="0.806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318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4.5833in" style:use-optimal-column-width="false"/>
    </style:style>
    <style:style style:name="Table16" style:family="table">
      <style:table-properties style:width="10.5333in" fo:margin-left="-0.1222in" table:align="left"/>
    </style:style>
    <style:style style:name="TableRow29" style:family="table-row">
      <style:table-row-properties style:min-row-height="0.3638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" style:parent-style-name="註釋標題" style:family="paragraph">
      <style:text-properties style:font-name="標楷體" style:font-name-asian="標楷體" style:letter-kerning="true" style:font-size-complex="12pt"/>
    </style:style>
    <style:style style:name="TableCell41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791in" style:use-optimal-row-height="false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729in" style:use-optimal-row-height="false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row-height="0.2986in" style:use-optimal-row-height="false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AEAAAA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AEAAAA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AEAAAA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color="#AEAAAA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color="#AEAAAA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color="#AEAAAA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color="#AEAAAA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P104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P107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TableRow112" style:family="table-row">
      <style:table-row-properties style:min-row-height="0.3333in" style:use-optimal-row-height="false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P115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AEAAAA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row-height="0.2777in" style:use-optimal-row-height="false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P128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AEAAAA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3166in" style:use-optimal-row-height="false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AEAAAA" fo:font-size="10pt" style:font-size-asian="10pt" style:font-size-complex="10pt"/>
    </style:style>
    <style:style style:name="TableRow146" style:family="table-row">
      <style:table-row-properties style:min-row-height="0.380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AEAAAA" fo:font-size="10pt" style:font-size-asian="10pt" style:font-size-complex="10pt"/>
    </style:style>
    <style:style style:name="P154" style:parent-style-name="內文" style:family="paragraph">
      <style:text-properties text:display="none"/>
    </style:style>
    <style:style style:name="TableColumn156" style:family="table-column">
      <style:table-column-properties style:column-width="10.3847in"/>
    </style:style>
    <style:style style:name="Table155" style:family="table">
      <style:table-properties style:width="10.3847in" fo:margin-left="-0.1222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3909in" fo:text-indent="-0.3694in">
        <style:tab-stops/>
      </style:paragraph-properties>
      <style:text-properties style:font-name-asian="標楷體" fo:font-size="11pt" style:font-size-asian="11pt"/>
    </style:style>
    <style:style style:name="P160" style:parent-style-name="內文" style:list-style-name="LFO1" style:family="paragraph">
      <style:paragraph-properties style:snap-to-layout-grid="false" fo:text-align="justify" fo:margin-left="0.3305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161" style:parent-style-name="內文" style:list-style-name="LFO1" style:family="paragraph">
      <style:paragraph-properties style:snap-to-layout-grid="false" fo:text-align="justify" fo:margin-left="0.3305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162" style:parent-style-name="內文" style:list-style-name="LFO1" style:family="paragraph">
      <style:paragraph-properties style:snap-to-layout-grid="false" fo:text-align="justify" fo:margin-left="0.3305in" fo:text-indent="-0.2479in">
        <style:tab-stops/>
      </style:paragraph-properties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內文" style:list-style-name="LFO1" style:family="paragraph">
      <style:paragraph-properties style:snap-to-layout-grid="false" fo:text-align="justify" fo:margin-left="0.3305in" fo:text-indent="-0.2479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超連結" style:family="text">
      <style:text-properties style:font-name-asian="標楷體" fo:font-size="11pt" style:font-size-asian="11pt" style:font-size-complex="11pt"/>
    </style:style>
    <style:style style:name="T171" style:parent-style-name="超連結" style:family="text">
      <style:text-properties style:font-name-asian="標楷體" fo:font-size="11pt" style:font-size-asian="11pt" style:font-size-complex="11pt"/>
    </style:style>
    <style:style style:name="T172" style:parent-style-name="超連結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list-style-name="LFO1" style:family="paragraph">
      <style:paragraph-properties style:snap-to-layout-grid="false" fo:text-align="justify" fo:margin-left="0.3305in" fo:text-indent="-0.2479in">
        <style:tab-stops/>
      </style:paragraph-properties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P187" style:parent-style-name="內文" style:list-style-name="LFO1" style:family="paragraph">
      <style:paragraph-properties style:snap-to-layout-grid="false" fo:text-align="justify" fo:margin-left="0.3305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2"/></text:span><text:span text:style-name="T5">學期</text:span><text:span text:style-name="T6"><text:s text:c="2"/></text:span><text:span text:style-name="T7">大學部與碩士班合開課程申請表</text:span><text:span text:style-name="T8"><text:s text:c="3"/></text:span><text:span text:style-name="T9"><text:s/></text:span><text:span text:style-name="T10">年 <text:s text:c="4"/>月 <text:s text:c="3"/>日 <text:s text:c="2"/></text:span><text:span text:style-name="T11">(11504</text:span><text:span text:style-name="T12">更新版</text:span><text:span text:style-name="T13">)</text:span></text:p>
      <text:p text:style-name="內文"><text:span text:style-name="T14">＊</text:span><text:span text:style-name="T15">每一份申請表請填「一門課程」，如有多門課程，請分別填寫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<text:span text:style-name="T32">編號</text:span></text:p>
          </table:table-cell>
          <table:table-cell table:style-name="TableCell33" table:number-rows-spanned="3">
            <text:p text:style-name="P34">系所代號</text:p>
          </table:table-cell>
          <table:table-cell table:style-name="TableCell35" table:number-rows-spanned="3">
            <text:p text:style-name="P36">系所名稱</text:p>
          </table:table-cell>
          <table:table-cell table:style-name="TableCell37" table:number-rows-spanned="3">
            <text:p text:style-name="P38">課程原屬(Ｖ)</text:p>
          </table:table-cell>
          <table:table-cell table:style-name="TableCell39" table:number-rows-spanned="3">
            <text:p text:style-name="P40">科目中文名稱</text:p>
          </table:table-cell>
          <table:table-cell table:style-name="TableCell41">
            <text:p text:style-name="P42">課程碼</text:p>
          </table:table-cell>
          <table:table-cell table:style-name="TableCell43" table:number-rows-spanned="3">
            <text:p text:style-name="P44">必/選</text:p>
          </table:table-cell>
          <table:table-cell table:style-name="TableCell45" table:number-rows-spanned="3">
            <text:p text:style-name="P46">學分數</text:p>
          </table:table-cell>
          <table:table-cell table:style-name="TableCell47" table:number-rows-spanned="3">
            <text:p text:style-name="P48">講義時數</text:p>
          </table:table-cell>
          <table:table-cell table:style-name="TableCell49" table:number-rows-spanned="3">
            <text:p text:style-name="P50">研討時數</text:p>
          </table:table-cell>
          <table:table-cell table:style-name="TableCell51" table:number-rows-spanned="3">
            <text:p text:style-name="P52">實習時數</text:p>
          </table:table-cell>
          <table:table-cell table:style-name="TableCell53" table:number-rows-spanned="3">
            <text:p text:style-name="P54"><text:span text:style-name="T55">敬請</text:span><text:span text:style-name="T56">詳述</text:span><text:span text:style-name="T57">大碩合開理由，並檢附課程大綱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英文系所簡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課程屬性碼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">
          <table:table-cell table:style-name="TableCell75" table:number-rows-spanned="5">
            <text:p text:style-name="P76"/>
          </table:table-cell>
          <table:table-cell table:style-name="TableCell77" table:number-rows-spanned="5">
            <text:p text:style-name="P78">C1</text:p>
          </table:table-cell>
          <table:table-cell table:style-name="TableCell79" table:number-rows-spanned="5">
            <text:p text:style-name="P80">數學系</text:p>
          </table:table-cell>
          <table:table-cell table:style-name="TableCell81" table:number-rows-spanned="5">
            <text:p text:style-name="P82"><text:span text:style-name="T83">▓</text:span><text:span text:style-name="T84">大學部</text:span></text:p>
            <text:p text:style-name="P85"><text:span text:style-name="T86">□</text:span><text:span text:style-name="T87">碩班</text:span></text:p>
          </table:table-cell>
          <table:table-cell table:style-name="TableCell88" table:number-rows-spanned="5">
            <text:p text:style-name="P89">偏微分方程導論</text:p>
          </table:table-cell>
          <table:table-cell table:style-name="TableCell90">
            <text:p text:style-name="P91">空白(待編)</text:p>
          </table:table-cell>
          <table:table-cell table:style-name="TableCell92" table:number-rows-spanned="5">
            <text:p text:style-name="P93">選</text:p>
          </table:table-cell>
          <table:table-cell table:style-name="TableCell94" table:number-rows-spanned="5">
            <text:p text:style-name="P95">3</text:p>
          </table:table-cell>
          <table:table-cell table:style-name="TableCell96" table:number-rows-spanned="5">
            <text:p text:style-name="P97">3</text:p>
          </table:table-cell>
          <table:table-cell table:style-name="TableCell98" table:number-rows-spanned="5">
            <text:p text:style-name="P99">0</text:p>
          </table:table-cell>
          <table:table-cell table:style-name="TableCell100" table:number-rows-spanned="5">
            <text:p text:style-name="P101">0</text:p>
          </table:table-cell>
          <table:table-cell table:style-name="TableCell102" table:number-rows-spanned="5">
            <text:p text:style-name="P103">若原為大學部課程，請敘明與碩士班合開之理由；若原為研究所課程，請敘明與大學部合開之理由。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MATH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內文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5062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內文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註：</text:p>
            <text:list text:style-name="LFO1" text:continue-numbering="true">
              <text:list-item>
                <text:p text:style-name="P160">依本校「開課、排課規定」第二點第（八）款略以，大學部課程不得與研究所課程合班開設。但大學部高年級或碩士班<text:s/>程度之課程(即課程屬性碼為<text:s/>5000-5999<text:s/>之課程)，經系、院、校三級課程委員會審議通過者，不在此限。</text:p>
              </text:list-item>
              <text:list-item>
                <text:p text:style-name="P161">課程屬性碼為<text:s/>5000–5999<text:s/>者，應為大學部高年級或碩士班程度課程（非博士班），實際開課時「班別」欄位不得選擇「碩博士合班」。</text:p>
              </text:list-item>
              <text:list-item>
                <text:p text:style-name="P162"><text:span text:style-name="T163">辦理大碩合開課程申請時，</text:span><text:span text:style-name="T164">敬請詳述大碩合開理由，並檢附課程大綱</text:span><text:span text:style-name="T165">，以利各級課程委員會審查。</text:span></text:p>
              </text:list-item>
              <text:list-item>
                <text:p text:style-name="P166"><text:span text:style-name="T167">「</text:span><text:span text:style-name="T168">英文系所簡稱</text:span><text:span text:style-name="T169">」請至「課程資訊及選課系統」（網址：</text:span><text:a xlink:href="https://reurl.cc/9nQNyx" office:target-frame-name="_top" xlink:show="replace"><text:span text:style-name="T170">https://reurl.cc/9nQN</text:span><text:bookmark-start text:name="_Hlt208317841"/><text:bookmark-start text:name="_Hlt208317842"/><text:span text:style-name="T171">y</text:span><text:bookmark-end text:name="_Hlt208317841"/><text:bookmark-end text:name="_Hlt208317842"/><text:span text:style-name="T172">x</text:span></text:a><text:span text:style-name="T173"><text:s/></text:span><text:span text:style-name="T174">），依序點選「課程查詢」</text:span><text:span text:style-name="T175">→</text:span><text:span text:style-name="T176">「系所課程」</text:span><text:span text:style-name="T177">→</text:span><text:span text:style-name="T178">「所有系所」查詢。</text:span></text:p>
              </text:list-item>
              <text:list-item>
                <text:p text:style-name="P179"><text:span text:style-name="T180">「</text:span><text:span text:style-name="T181">課程屬性碼</text:span><text:span text:style-name="T182">」請至「系所排課系統」</text:span><text:span text:style-name="T183">dca320(</text:span><text:span text:style-name="T184">標準課程一覽表</text:span><text:span text:style-name="T185">)</text:span><text:span text:style-name="T186">查詢相關資訊。</text:span></text:p>
              </text:list-item>
              <text:list-item>
                <text:p text:style-name="P187">經校課程委員會審核通過之大碩合開課程，應於系（所／學位學程）課程地圖內之規劃架構圖中標示「大學部高年級與碩士班合班之修課路徑」。並請於次一學期校級課程委員會召開前，將該架構圖以<text:s/>PDF<text:s/>檔列印紙本，經系（所／學位學程）主管簽章後送達課務組備查。</text:p>
              </text:list-item>
            </text:list>
          </table:table-cell>
        </table:table-row>
      </table:table>
      <text:p text:style-name="P188">填表人員： <text:s text:c="19"/>年 <text:s text:c="2"/>月 <text:s text:c="2"/>日 系(所、學位學程)課程委員會通過 <text:s text:c="15"/>年 <text:s text:c="2"/>月 <text:s text:c="2"/>日 院課程委員會通過</text:p>
      <text:p text:style-name="P189">聯絡電話： <text:s text:c="16"/>系(所、學位學程)主管核章： <text:s text:c="32"/>院長核章：<text:s/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3944in" fo:margin-left="0.709in" fo:margin-bottom="0.3937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年度第　　學期課程修訂一覽表</dc:title>
    <dc:subject/>
    <meta:initial-creator>x</meta:initial-creator>
    <dc:creator>JENNYHUANG</dc:creator>
    <meta:creation-date>2026-04-17T02:04:00Z</meta:creation-date>
    <dc:date>2026-04-17T02:09:00Z</dc:date>
    <meta:print-date>2025-09-09T06:2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3" meta:character-count="1024" meta:row-count="7" meta:non-whitespace-character-count="873"/>
  </office:meta>
</office:document-meta>
</file>