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line-height="0.0138in"/>
    </style:style>
    <style:style style:name="P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P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number:date-style style:name="N12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8666in"/>
    </style:style>
    <style:style style:name="TableColumn17" style:family="table-column">
      <style:table-column-properties style:column-width="0.8895in"/>
    </style:style>
    <style:style style:name="TableColumn18" style:family="table-column">
      <style:table-column-properties style:column-width="0.0534in"/>
    </style:style>
    <style:style style:name="TableColumn19" style:family="table-column">
      <style:table-column-properties style:column-width="0.3951in"/>
    </style:style>
    <style:style style:name="TableColumn20" style:family="table-column">
      <style:table-column-properties style:column-width="1.3284in"/>
    </style:style>
    <style:style style:name="TableColumn21" style:family="table-column">
      <style:table-column-properties style:column-width="0.4437in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1.3958in"/>
    </style:style>
    <style:style style:name="Table13" style:family="table">
      <style:table-properties style:width="6.3375in" style:rel-width="100%" fo:margin-left="0in" table:align="left"/>
    </style:style>
    <style:style style:name="TableRow24" style:family="table-row">
      <style:table-row-properties style:min-row-height="0.4368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3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ableRow38" style:family="table-row">
      <style:table-row-properties style:min-row-height="0.4541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49" style:parent-style-name="內文" style:family="paragraph">
      <style:text-properties style:font-name="標楷體" fo:font-size="12pt" style:font-size-asian="12pt"/>
    </style:style>
    <style:style style:name="P50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51" style:family="table-row">
      <style:table-row-properties style:row-height="0.2541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62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63" style:family="table-row">
      <style:table-row-properties style:row-height="0.1888in" fo:keep-together="always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1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2" style:family="table-row">
      <style:table-row-properties style:row-height="0.4347in" fo:keep-together="always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2pt" style:font-size-asian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2pt" style:font-size-asian="12pt"/>
    </style:style>
    <style:style style:name="P81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82" style:family="table-row">
      <style:table-row-properties style:min-row-height="0.4118in" fo:keep-together="always"/>
    </style:style>
    <style:style style:name="P83" style:parent-style-name="內文" style:family="paragraph"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2pt" style:font-size-asian="12pt"/>
    </style:style>
    <style:style style:name="P86" style:parent-style-name="內文" style:family="paragraph">
      <style:text-properties style:font-name="標楷體" fo:font-size="12pt" style:font-size-asian="12pt"/>
    </style:style>
    <style:style style:name="P87" style:parent-style-name="內文" style:family="paragraph">
      <style:text-properties style:font-name="標楷體" fo:font-size="12pt" style:font-size-asian="12pt"/>
    </style:style>
    <style:style style:name="P88" style:parent-style-name="內文" style:family="paragraph">
      <style:text-properties style:font-name="標楷體" fo:font-size="12pt" style:font-size-asian="12pt"/>
    </style:style>
    <style:style style:name="TableRow89" style:family="table-row">
      <style:table-row-properties style:min-row-height="2.0708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complex="Arial Unicode MS" fo:font-size="12pt" style:font-size-asian="12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96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97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4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5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6" style:parent-style-name="內文" style:family="paragraph">
      <style:paragraph-properties fo:line-height="0.1388in"/>
      <style:text-properties style:font-name="標楷體" fo:font-size="12pt" style:font-size-asian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Row121" style:family="table-row">
      <style:table-row-properties style:min-row-height="1.5597in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-0.0041in" fo:text-indent="0.0041in">
        <style:tab-stops/>
      </style:paragraph-properties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T130" style:parent-style-name="預設段落字型" style:family="text">
      <style:text-properties style:font-name="標楷體" fo:font-size="10pt" style:font-size-asian="10pt"/>
    </style:style>
    <style:style style:name="T13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1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text-align="center"/>
      <style:text-properties style:font-name="標楷體" fo:font-size="12pt" style:font-size-asian="12pt"/>
    </style:style>
    <style:style style:name="P14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48" style:family="table-row">
      <style:table-row-properties style:min-row-height="0.7847in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 fo:margin-left="0in">
        <style:tab-stops/>
      </style:paragraph-properties>
      <style:text-properties style:font-name="標楷體" fo:font-size="12pt" style:font-size-asian="12pt"/>
    </style:style>
    <style:style style:name="P151" style:parent-style-name="內文" style:family="paragraph">
      <style:paragraph-properties style:line-break="normal" fo:text-align="end" fo:margin-left="0in">
        <style:tab-stops/>
      </style:paragraph-properties>
      <style:text-properties style:font-name="標楷體" fo:font-size="12pt" style:font-size-asian="12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154" style:parent-style-name="內文" style:family="paragraph">
      <style:paragraph-properties fo:margin-left="0.1805in" fo:text-indent="-0.1805in">
        <style:tab-stops/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fo:text-align="start" fo:margin-left="0.2173in" fo:text-indent="-0.2173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8" style:parent-style-name="純文字" style:family="paragraph">
      <style:paragraph-properties fo:border-top="0.0069in dashed #000000" fo:border-left="none" fo:border-bottom="none" fo:border-right="none" fo:padding="0in" style:shadow="none" fo:text-align="center" fo:margin-top="0.125in" fo:line-height="0.2083in"/>
      <style:text-properties fo:font-weight="bold" style:font-weight-asian="bold" fo:font-size="18pt" style:font-size-asian="18pt" style:font-size-complex="18pt"/>
    </style:style>
    <style:style style:name="P179" style:parent-style-name="純文字" style:family="paragraph">
      <style:paragraph-properties fo:border-top="0.0069in dashed #000000" fo:border-left="none" fo:border-bottom="none" fo:border-right="none" fo:padding="0in" style:shadow="none" fo:text-align="center" fo:margin-top="0.125in" fo:line-height="0.2083in"/>
      <style:text-properties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375in" fo:margin-left="0in" fo:text-indent="0.3888in">
        <style:tab-stops/>
      </style:paragraph-properties>
    </style:style>
    <style:style style:name="T181" style:parent-style-name="預設段落字型" style:family="text">
      <style:text-properties style:font-name="標楷體" style:font-size-complex="14pt"/>
    </style:style>
    <style:style style:name="T18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75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ableColumn198" style:family="table-column">
      <style:table-column-properties style:column-width="1.7701in" style:use-optimal-column-width="false"/>
    </style:style>
    <style:style style:name="TableColumn199" style:family="table-column">
      <style:table-column-properties style:column-width="0.634in" style:use-optimal-column-width="false"/>
    </style:style>
    <style:style style:name="TableColumn200" style:family="table-column">
      <style:table-column-properties style:column-width="0.5694in" style:use-optimal-column-width="false"/>
    </style:style>
    <style:style style:name="TableColumn201" style:family="table-column">
      <style:table-column-properties style:column-width="2.0687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6055in" style:use-optimal-column-width="false"/>
    </style:style>
    <style:style style:name="Table197" style:family="table">
      <style:table-properties style:width="6.3375in" style:rel-width="100%" fo:margin-left="0in" table:align="center"/>
    </style:style>
    <style:style style:name="TableRow204" style:family="table-row">
      <style:table-row-properties style:min-row-height="0.44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Row217" style:family="table-row">
      <style:table-row-properties style:min-row-height="0.431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min-row-height="0.4777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純文字" style:family="paragraph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justify">
        <style:tab-stops>
          <style:tab-stop style:type="left" style:position="0.1402in"/>
        </style:tab-stops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text-properties fo:font-size="14pt" style:font-size-asian="14pt" style:font-size-complex="14pt"/>
    </style:style>
    <style:style style:name="P243" style:parent-style-name="純文字" style:family="paragraph">
      <style:paragraph-properties fo:text-align="start" fo:line-height="0.2777in"/>
    </style:style>
    <style:style style:name="T2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國立成功大學</text:span><text:span text:style-name="T5"><text:s text:c="4"/></text:span><text:span text:style-name="T6">學年跨</text:span><text:span text:style-name="T7">校暑修申請</text:span><text:span text:style-name="T8">單</text:span></text:p>
      <text:p text:style-name="P9"><text:span text:style-name="T10">日期：</text:span><text:span text:style-name="T11"><text:date style:data-style-name="N12">2022年4月20日</text:dat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系所</text:p>
            <text:p text:style-name="P31">年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教務長</text:span><text:span text:style-name="T37">④</text:span></text:p>
          </table:table-cell>
        </table:table-row>
        <table:table-row table:style-name="TableRow38"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rows-spanned="5">
            <text:list text:style-name="LFO21" text:continue-numbering="true">
              <text:list-item>
                <text:p text:style-name="P48">同意</text:p>
              </text:list-item>
            </text:list>
            <text:p text:style-name="P49"/>
            <text:list text:style-name="LFO21" text:continue-numbering="true">
              <text:list-item>
                <text:p text:style-name="P50">不同意</text:p>
              </text:list-item>
            </text:list>
          </table:table-cell>
        </table:table-row>
        <table:table-row table:style-name="TableRow51">
          <table:table-cell table:style-name="TableCell52" table:number-columns-spanned="3" table:number-rows-spanned="2">
            <text:p text:style-name="P53">開課學校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中文</text:span><text:span text:style-name="T57">科目名稱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學分數</text:p>
          </table:table-cell>
          <table:table-cell table:style-name="TableCell60" table:number-rows-spanned="2">
            <text:p text:style-name="P61">選必修</text:p>
          </table:table-cell>
          <table:covered-table-cell>
            <text:list text:style-name="LFO21" text:continue-numbering="true">
              <text:list-item>
                <text:p text:style-name="P62"/>
              </text:list-item>
            </text:list>
          </table:covered-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<text:span text:style-name="T67">英文</text:span><text:span text:style-name="T68">科目名稱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list text:style-name="LFO21" text:continue-numbering="true">
              <text:list-item>
                <text:p text:style-name="P71"/>
              </text:list-item>
            </text:list>
          </table:covered-table-cell>
        </table:table-row>
        <table:table-row table:style-name="TableRow72"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covered-table-cell>
            <text:list text:style-name="LFO21" text:continue-numbering="true">
              <text:list-item>
                <text:p text:style-name="P81"/>
              </text:list-item>
            </text:list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教學單位承辦人</text:span><text:span text:style-name="T93">①</text:span></text:p>
          </table:table-cell>
          <table:table-cell table:style-name="TableCell94" table:number-columns-spanned="3">
            <text:list text:style-name="LFO21" text:continue-numbering="true">
              <text:list-item>
                <text:p text:style-name="P95">非應屆畢業生或本學期不能畢業。</text:p>
              </text:list-item>
              <text:list-item>
                <text:p text:style-name="P96">除本學期所修課程外,尚缺所申請科目即可畢業。</text:p>
              </text:list-item>
            </text:list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教學單位主管審核</text:p>
            <text:p text:style-name="P100"><text:span text:style-name="T101">②</text:span></text:p>
          </table:table-cell>
          <table:covered-table-cell/>
          <table:table-cell table:style-name="TableCell102" table:number-columns-spanned="2">
            <text:list text:style-name="LFO21" text:continue-numbering="true">
              <text:list-item>
                <text:p text:style-name="P103">應屆畢業生修完該暑期課程即可畢業。</text:p>
              </text:list-item>
              <text:list-item>
                <text:p text:style-name="P104">情形特殊，非修習該暑期課程無法繼續學業者(請詳述理由)。</text:p>
              </text:list-item>
              <text:list-item>
                <text:p text:style-name="P105">同意修課但不承認學分。</text:p>
              </text:list-item>
            </text:list>
            <text:p text:style-name="P106"/>
          </table:table-cell>
          <table:covered-table-cell/>
          <table:table-cell table:style-name="TableCell107" table:number-rows-spanned="2">
            <text:p text:style-name="P108">開</text:p>
            <text:p text:style-name="P109">課</text:p>
            <text:p text:style-name="P110">學</text:p>
            <text:p text:style-name="P111">校</text:p>
            <text:p text:style-name="P112">承</text:p>
            <text:p text:style-name="P113">辦</text:p>
            <text:p text:style-name="P114">單</text:p>
            <text:p text:style-name="P115">位</text:p>
            <text:p text:style-name="P116">截</text:p>
            <text:p text:style-name="P117"><text:span text:style-name="T118">章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>加會單位</text:p>
          </table:table-cell>
          <table:table-cell table:style-name="TableCell124" table:number-columns-spanned="3">
            <text:p text:style-name="P125"><text:span text:style-name="T126">若為</text:span><text:span text:style-name="T127">通識</text:span><text:span text:style-name="T128">課程</text:span><text:span text:style-name="T129">(非夏季學院所開者)</text:span><text:span text:style-name="T130">、</text:span><text:span text:style-name="T131">英文</text:span><text:span text:style-name="T132">課程</text:span><text:span text:style-name="T133">、師培課程</text:span><text:span text:style-name="T134">請加會通識中心</text:span><text:span text:style-name="T135">、</text:span><text:span text:style-name="T136">外語中心</text:span><text:span text:style-name="T137">或師培中心</text:span></text:p>
          </table:table-cell>
          <table:covered-table-cell/>
          <table:covered-table-cell/>
          <table:table-cell table:style-name="TableCell138" table:number-columns-spanned="2">
            <text:p text:style-name="P139">課</text:p>
            <text:p text:style-name="P140">務</text:p>
            <text:p text:style-name="P141">組</text:p>
            <text:p text:style-name="P142"><text:span text:style-name="T143">③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備<text:s/></text:p>
            <text:p text:style-name="P151">註<text:s/></text:p>
          </table:table-cell>
          <table:table-cell table:style-name="TableCell152" table:number-columns-spanned="9">
            <text:list text:style-name="LFO25" text:continue-numbering="true">
              <text:list-item>
                <text:p text:style-name="P153">申請至他校暑修，以本校暑期班未開課之科目為限。</text:p>
              </text:list-item>
              <text:list-item>
                <text:p text:style-name="P154"><text:span text:style-name="T155">本表經</text:span><text:span text:style-name="T156">教務長簽</text:span><text:span text:style-name="T157">准後，</text:span><text:span text:style-name="T158">攜往開課學校報名，</text:span><text:span text:style-name="T159">經開課學校</text:span><text:span text:style-name="T160">承辦單位</text:span><text:span text:style-name="T161">蓋章後</text:span><text:span text:style-name="T162">，</text:span><text:span text:style-name="T163">須送回</text:span><text:span text:style-name="T164">本校</text:span><text:span text:style-name="T165">課務</text:span><text:span text:style-name="T166">組登</text:span><text:span text:style-name="T167">記</text:span><text:span text:style-name="T168">，否則成績無法登錄。</text:span></text:p>
              </text:list-item>
              <text:list-item>
                <text:p text:style-name="P169"><text:span text:style-name="T170">申請之科目，他校若因故無法開課，請務必回本校辦理取消，以免學籍誤登。</text:span></text:p>
              </text:list-item>
              <text:list-item>
                <text:p text:style-name="P171"><text:span text:style-name="T172">［個資聲明］以上個人資料當您在本校</text:span><text:span text:style-name="T173">提出申請</text:span><text:span text:style-name="T174">時，即表示同意本校利用該資料作為</text:span><text:span text:style-name="T175">您</text:span><text:span text:style-name="T176">暑修選課、退選、成績</text:span><text:span text:style-name="T177">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>同 <text:s text:c="2"/>意 <text:s text:c="2"/>書</text:p>
      <text:p text:style-name="P180"><text:span text:style-name="T181">茲同意本校</text:span><text:span text:style-name="T182"><text:s text:c="11"/></text:span><text:span text:style-name="T183"><text:s/></text:span><text:span text:style-name="T184"><text:s text:c="3"/></text:span><text:span text:style-name="T185"><text:s text:c="2"/></text:span><text:span text:style-name="T186">系</text:span><text:span text:style-name="T187">（所）</text:span><text:span text:style-name="T188">學生</text:span><text:span text:style-name="T189">：</text:span><text:span text:style-name="T190"><text:s text:c="18"/></text:span></text:p>
      <text:p text:style-name="P191"><text:span text:style-name="T192">（學號</text:span><text:span text:style-name="T193">：</text:span><text:span text:style-name="T194"><text:s text:c="17"/></text:span><text:span text:style-name="T195">），至　貴校選修下列課程</text:span><text:span text:style-name="T196">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科 <text:s/>目<text:s text:c="2"/>名 <text:s/>稱</text:p>
          </table:table-cell>
          <table:table-cell table:style-name="TableCell207">
            <text:p text:style-name="P208">學分數</text:p>
          </table:table-cell>
          <table:table-cell table:style-name="TableCell209">
            <text:p text:style-name="P210">備 <text:s/>註</text:p>
          </table:table-cell>
          <table:table-cell table:style-name="TableCell211">
            <text:p text:style-name="P212">科 <text:s/>目 <text:s/>名 <text:s/>稱</text:p>
          </table:table-cell>
          <table:table-cell table:style-name="TableCell213">
            <text:p text:style-name="P214">學分數</text:p>
          </table:table-cell>
          <table:table-cell table:style-name="TableCell215">
            <text:p text:style-name="P216">備 <text:s/>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<text:tab/></text:span><text:span text:style-name="T240">合　　　　計</text:span></text:p>
          </table:table-cell>
          <table:table-cell table:style-name="TableCell241" table:number-columns-spanned="2">
            <text:p text:style-name="P242">科</text:p>
          </table:table-cell>
          <table:covered-table-cell/>
        </table:table-row>
      </table:table>
      <text:p text:style-name="P243"><text:span text:style-name="T24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1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2-04-20T02:06:00Z</meta:creation-date>
    <dc:date>2022-04-20T02:06:00Z</dc:date>
    <meta:print-date>2022-03-30T01:15:00Z</meta:print-date>
    <meta:template xlink:href="iso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