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388in"/>
      <style:text-properties style:font-name-asian="標楷體" fo:font-size="10pt" style:font-size-asian="10pt" style:font-size-complex="1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4375in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8597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0.8138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125in"/>
    </style:style>
    <style:style style:name="Table2" style:family="table">
      <style:table-properties style:width="10.875in" fo:margin-left="0.0194in" table:align="left"/>
    </style:style>
    <style:style style:name="TableRow18" style:family="table-row">
      <style:table-row-properties style:min-row-height="0.3347in" fo:keep-together="always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fo:background-color="#CAEDFB" style:writing-mode="lr-tb" style:vertical-align="middle" fo:padding-top="0in" fo:padding-left="0.0194in" fo:padding-bottom="0in" fo:padding-right="0.0194in">
        <style:background-fill draw:fill="solid" draw:fill-color="#CAEDFB"/>
      </style:table-cell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letter-spacing="0.0277in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fo:background-color="#CAEDFB" style:writing-mode="lr-tb" style:vertical-align="middle" fo:padding-top="0in" fo:padding-left="0.0194in" fo:padding-bottom="0in" fo:padding-right="0.0194in">
        <style:background-fill draw:fill="solid" draw:fill-color="#CAEDFB"/>
      </style:table-cell-properties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fo:background-color="#CAEDFB" style:writing-mode="lr-tb" style:vertical-align="middle" fo:padding-top="0in" fo:padding-left="0.0194in" fo:padding-bottom="0in" fo:padding-right="0.0194in">
        <style:background-fill draw:fill="solid" draw:fill-color="#CAEDFB"/>
      </style:table-cell-properties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27" style:family="table-row">
      <style:table-row-properties style:min-row-height="0.3222in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44" style:family="table-row">
      <style:table-row-properties style:min-row-height="0.4666in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5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666in" fo:keep-together="always"/>
    </style:style>
    <style:style style:name="TableCell8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4666in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4666in" fo:keep-together="always"/>
    </style:style>
    <style:style style:name="TableCell14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4666in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4666in" fo:keep-together="always"/>
    </style:style>
    <style:style style:name="TableCell19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4666in" fo:keep-together="always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4666in" fo:keep-together="always"/>
    </style:style>
    <style:style style:name="TableCell250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4666in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2513in" fo:keep-together="always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1pt" style:font-size-asian="11pt" style:font-size-complex="11pt"/>
    </style:style>
    <style:style style:name="P306" style:parent-style-name="內文" style:list-style-name="LFO4" style:family="paragraph"/>
    <style:style style:name="T3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list-style-name="LFO4" style:family="paragraph"/>
    <style:style style:name="T3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2" style:parent-style-name="內文" style:family="paragraph">
      <style:paragraph-properties fo:margin-top="0.125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114年12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國立成功大學</text:span><text:span text:style-name="T22">科目時間表調動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 table:number-columns-spanned="3">
            <text:p text:style-name="P26"><text:s/>年<text:s text:c="3"/><text:s/><text:s text:c="2"/>月<text:s text:c="2"/><text:s/><text:s text:c="2"/>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系所代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系所名稱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異動</text:span><text:span text:style-name="T41">學年期</text:span></text:p>
          </table:table-cell>
          <table:covered-table-cell/>
          <table:table-cell table:style-name="TableCell42" table:number-columns-spanned="3">
            <text:p text:style-name="P43"><text:s/>學年度第<text:s/><text:s/><text:s text:c="2"/>學期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科目序號</text:span></text:p>
          </table:table-cell>
          <table:table-cell table:style-name="TableCell48">
            <text:p text:style-name="P49">班別</text:p>
          </table:table-cell>
          <table:table-cell table:style-name="TableCell50">
            <text:p text:style-name="P51"><text:span text:style-name="T52">課程碼</text:span></text:p>
          </table:table-cell>
          <table:table-cell table:style-name="TableCell53">
            <text:p text:style-name="P54"><text:span text:style-name="T55">課程</text:span><text:span text:style-name="T56">名稱</text:span></text:p>
          </table:table-cell>
          <table:table-cell table:style-name="TableCell57">
            <text:p text:style-name="P58">學分</text:p>
          </table:table-cell>
          <table:table-cell table:style-name="TableCell59">
            <text:p text:style-name="P60">選</text:p>
            <text:p text:style-name="P61">必</text:p>
          </table:table-cell>
          <table:table-cell table:style-name="TableCell62">
            <text:p text:style-name="P63"><text:span text:style-name="T64">新增</text:span><text:span text:style-name="T65">/</text:span><text:span text:style-name="T66"><text:s/></text:span><text:span text:style-name="T67">異動</text:span><text:span text:style-name="T68">/</text:span><text:span text:style-name="T69">停開</text:span></text:p>
          </table:table-cell>
          <table:table-cell table:style-name="TableCell70">
            <text:p text:style-name="P71">內容</text:p>
          </table:table-cell>
          <table:table-cell table:style-name="TableCell72">
            <text:p text:style-name="P73">星期</text:p>
          </table:table-cell>
          <table:table-cell table:style-name="TableCell74">
            <text:p text:style-name="P75">節次</text:p>
          </table:table-cell>
          <table:table-cell table:style-name="TableCell76">
            <text:p text:style-name="P77">上課教室</text:p>
          </table:table-cell>
          <table:table-cell table:style-name="TableCell78">
            <text:p text:style-name="P79"><text:span text:style-name="T80">教師代號</text:span></text:p>
          </table:table-cell>
          <table:table-cell table:style-name="TableCell81">
            <text:p text:style-name="P82">教師姓名</text:p>
          </table:table-cell>
          <table:table-cell table:style-name="TableCell83">
            <text:p text:style-name="P84">限選人數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原排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異動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原排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異動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原排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異動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>原排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異動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15">
            <text:p text:style-name="P305">注意：</text:p>
            <text:list text:style-name="LFO4" text:continue-numbering="true">
              <text:list-item>
                <text:p text:style-name="P306"><text:span text:style-name="T307">dca210</text:span><text:span text:style-name="T308">系所開排課維護</text:span><text:span text:style-name="T309">之課程中的</text:span><text:span text:style-name="T310">「</text:span><text:span text:style-name="T311">中文備註</text:span><text:span text:style-name="T312">」</text:span><text:span text:style-name="T313">長度</text:span><text:span text:style-name="T314">：限</text:span><text:span text:style-name="T315"><text:s/>60<text:s/></text:span><text:span text:style-name="T316">個字（含符號）</text:span><text:span text:style-name="T317"><text:s/></text:span><text:span text:style-name="T318">以內。</text:span><text:span text:style-name="T319">「</text:span><text:span text:style-name="T320">英文備註</text:span><text:span text:style-name="T321">」</text:span><text:span text:style-name="T322">長度</text:span><text:span text:style-name="T323">：限</text:span><text:span text:style-name="T324"><text:s/>250<text:s/></text:span><text:span text:style-name="T325">個字母（含符號）</text:span><text:span text:style-name="T326"><text:s/></text:span><text:span text:style-name="T327">以內。</text:span></text:p>
              </text:list-item>
              <text:list-item>
                <text:p text:style-name="P328"><text:span text:style-name="T329">請</text:span><text:span text:style-name="T330">務必正確填寫</text:span><text:span text:style-name="T331">本通知單</text:span><text:span text:style-name="T332">所有欄位</text:span><text:span text:style-name="T333">，特別注意</text:span><text:span text:style-name="T334">「科目序號」、「課程碼」</text:span><text:span text:style-name="T335">、</text:span><text:span text:style-name="T336">「課程名稱」</text:span><text:span text:style-name="T337">及</text:span><text:span text:style-name="T338">「</text:span><text:span text:style-name="T339">教師代號</text:span><text:span text:style-name="T340">」</text:span><text:span text:style-name="T341">等重要資料，避免因欄位錯誤而影響後續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填表人</text:span><text:span text:style-name="T344">/</text:span><text:span text:style-name="T345">聯絡電話</text:span><text:span text:style-name="T346">： <text:s text:c="11"/></text:span><text:span text:style-name="T347"><text:s text:c="21"/></text:span><text:span text:style-name="T348"><text:s text:c="5"/>系所簽章： 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師補課說明單</dc:title>
    <dc:description/>
    <dc:subject/>
    <meta:initial-creator>N6</meta:initial-creator>
    <dc:creator>JENNYHUANG</dc:creator>
    <meta:creation-date>2025-12-22T02:18:00Z</meta:creation-date>
    <dc:date>2025-12-22T02:18:00Z</dc:date>
    <meta:print-date>2006-09-0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