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-0.2951in" text:min-label-width="0.2604in" text:list-level-position-and-space-mode="label-alignment">
          <style:list-level-label-alignment text:label-followed-by="listtab" fo:margin-left="-0.0347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end" fo:margin-left="-0.084in" fo:text-indent="-0.21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0pt" style:font-size-asian="10pt" style:font-size-complex="10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451in" style:use-optimal-column-width="false"/>
    </style:style>
    <style:style style:name="TableColumn6" style:family="table-column">
      <style:table-column-properties style:column-width="1.3222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3027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2" style:family="table">
      <style:table-properties style:width="7.5805in" fo:margin-left="-0.2993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="0.0069in solid #000000" fo:background-color="#BDD6EE" style:writing-mode="lr-tb" fo:padding-top="0in" fo:padding-left="0.0069in" fo:padding-bottom="0in" fo:padding-right="0.0069in">
        <style:background-fill draw:fill="solid" draw:fill-color="#BDD6EE"/>
      </style:table-cell-properties>
    </style:style>
    <style:style style:name="P15" style:parent-style-name="內文" style:family="paragraph">
      <style:paragraph-properties style:text-autospace="none" style:snap-to-layout-grid="false" fo:text-align="center"/>
    </style:style>
    <style:style style:name="T1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8pt" style:font-size-asian="18pt" style:font-size-complex="18pt"/>
    </style:style>
    <style:style style:name="TableRow18" style:family="table-row">
      <style:table-row-properties style:min-row-height="0.312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text-autospace="none" style:snap-to-layout-grid="false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微軟正黑體" fo:color="#000000" style:letter-kerning="false" fo:font-size="11.5pt" style:font-size-asian="11.5pt" style:font-size-complex="11.5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text-autospace="none" style:snap-to-layout-grid="false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text-autospace="none"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Row39" style:family="table-row">
      <style:table-row-properties style:min-row-height="0.3125in" style:use-optimal-row-height="false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/>
    </style:style>
    <style:style style:name="TableRow51" style:family="table-row">
      <style:table-row-properties style:min-row-height="0.3125in" style:use-optimal-row-height="false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/>
    </style:style>
    <style:style style:name="TableRow60" style:family="table-row">
      <style:table-row-properties style:min-row-height="0.8131in" style:use-optimal-row-height="false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text-autospace="none" style:snap-to-layout-grid="false" fo:text-align="center" fo:margin-top="0.1666in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style:line-height-at-least="0.1666in"/>
      <style:text-properties style:font-name="微軟正黑體" style:font-name-asian="微軟正黑體" style:font-name-complex="微軟正黑體" fo:color="#000000" style:letter-kerning="false" style:font-size-complex="12pt"/>
    </style:style>
    <style:style style:name="P67" style:parent-style-name="內文" style:family="paragraph">
      <style:paragraph-properties style:text-autospace="none" style:snap-to-layout-grid="false" style:line-height-at-least="0.1666in"/>
      <style:text-properties style:font-name="微軟正黑體" style:font-name-asian="微軟正黑體" style:font-name-complex="微軟正黑體" fo:color="#000000" style:letter-kerning="false" style:font-size-complex="12pt"/>
    </style:style>
    <style:style style:name="TableRow68" style:family="table-row">
      <style:table-row-properties style:min-row-height="0.7222in" style:use-optimal-row-height="false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letter-kerning="false" fo:font-size="9pt" style:font-size-asian="9pt" style:font-size-complex="9pt" fo:background-color="#FFFF00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letter-kerning="false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letter-kerning="false" fo:font-size="9pt" style:font-size-asian="9pt" style:font-size-complex="9pt" fo:background-color="#FFFF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3pt" style:font-size-asian="13pt" style:font-size-complex="13pt"/>
    </style:style>
    <style:style style:name="TableRow121" style:family="table-row">
      <style:table-row-properties style:min-row-height="0.0902in" style:use-optimal-row-height="false"/>
    </style:style>
    <style:style style:name="TableCell122" style:family="table-cell">
      <style:table-cell-properties fo:border="0.0069in solid #000000" fo:background-color="#BDD6EE" style:writing-mode="lr-tb" fo:padding-top="0in" fo:padding-left="0.0069in" fo:padding-bottom="0in" fo:padding-right="0.0069in">
        <style:background-fill draw:fill="solid" draw:fill-color="#BDD6EE"/>
      </style:table-cell-properties>
    </style:style>
    <style:style style:name="P123" style:parent-style-name="內文" style:family="paragraph">
      <style:paragraph-properties style:text-autospace="none" style:snap-to-layout-grid="false" fo:text-align="center" style:line-height-at-least="0.1666in"/>
    </style:style>
    <style:style style:name="T12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25" style:family="table-row">
      <style:table-row-properties style:min-row-height="0.8562in" style:use-optimal-row-height="false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127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3pt" style:font-size-asian="13pt" style:font-size-complex="13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9" style:parent-style-name="內文" style:family="paragraph">
      <style:paragraph-properties style:text-autospace="none" style:snap-to-layout-grid="false" fo:text-align="center" style:line-height-at-least="0.1666in"/>
    </style:style>
    <style:style style:name="T1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3pt" style:font-size-asian="13pt" style:font-size-complex="13pt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2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text-align="center" style:line-height-at-least="0.1666in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8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8pt" style:font-size-asian="8pt" style:font-size-complex="8pt"/>
    </style:style>
    <style:style style:name="TableCell1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1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style:snap-to-layout-grid="false" fo:text-align="center" style:line-height-at-least="0.1666in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6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8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3pt" style:font-size-asian="13pt" style:font-size-complex="13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T156" style:parent-style-name="預設段落字型" style:family="text">
      <style:text-properties style:font-name-complex="微軟正黑體" fo:font-weight="bold" style:font-weight-asian="bold" style:font-weight-complex="bold" style:letter-kerning="false" fo:font-size="9pt" style:font-size-asian="9pt" style:font-size-complex="9pt"/>
    </style:style>
    <style:style style:name="T157" style:parent-style-name="預設段落字型" style:family="text"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159" style:parent-style-name="內文" style:family="paragraph">
      <style:paragraph-properties fo:widows="2" fo:orphans="2"/>
      <style:text-properties fo:hyphenate="true"/>
    </style:style>
    <style:style style:name="P160" style:parent-style-name="內文" style:family="paragraph">
      <style:paragraph-properties style:text-autospace="none" style:snap-to-layout-grid="false" fo:text-align="center" style:line-height-at-least="0.1666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3pt" style:font-size-asian="13pt" style:font-size-complex="13pt"/>
    </style:style>
    <style:style style:name="P161" style:parent-style-name="內文" style:family="paragraph">
      <style:paragraph-properties style:text-autospace="none" style:snap-to-layout-grid="false" fo:text-align="center" style:line-height-at-least="0.1666in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letter-kerning="false" fo:font-size="10pt" style:font-size-asian="10pt" style:font-size-complex="10pt"/>
    </style:style>
    <style:style style:name="TableRow163" style:family="table-row">
      <style:table-row-properties style:min-row-height="0.3277in" style:use-optimal-row-height="false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Row180" style:family="table-row">
      <style:table-row-properties style:min-row-height="0.3277in" style:use-optimal-row-height="false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Row197" style:family="table-row">
      <style:table-row-properties style:min-row-height="0.3277in" style:use-optimal-row-height="false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style:font-size-complex="12pt" fo:background-color="#F9F9F9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Row214" style:family="table-row">
      <style:table-row-properties style:min-row-height="0.3277in" style:use-optimal-row-height="false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font-size-complex="12pt" fo:background-color="#F9F9F9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Row231" style:family="table-row">
      <style:table-row-properties style:min-row-height="0.3277in" style:use-optimal-row-height="false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font-size-complex="12pt" fo:background-color="#F9F9F9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Row248" style:family="table-row">
      <style:table-row-properties style:min-row-height="0.3277in" style:use-optimal-row-height="false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font-size-complex="12pt" fo:background-color="#F9F9F9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Row265" style:family="table-row">
      <style:table-row-properties style:min-row-height="0.3277in" style:use-optimal-row-height="false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font-size-complex="12pt" fo:background-color="#F9F9F9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Row282" style:family="table-row">
      <style:table-row-properties style:min-row-height="0.3805in" style:use-optimal-row-height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>
        <style:tab-stops>
          <style:tab-stop style:type="left" style:position="0.5208in"/>
        </style:tab-stops>
      </style:paragraph-properties>
      <style:text-properties style:font-name="標楷體" style:font-name-asian="標楷體" style:font-size-complex="12pt" fo:background-color="#FFFFFF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style:snap-to-layout-grid="false" fo:text-align="center">
        <style:tab-stops>
          <style:tab-stop style:type="left" style:position="0.5208in"/>
        </style:tab-stops>
      </style:paragraph-properties>
      <style:text-properties style:font-name="標楷體" style:font-name-asian="標楷體" style:font-size-complex="12pt" fo:background-color="#FFFFFF"/>
    </style:style>
    <style:style style:name="TableRow299" style:family="table-row">
      <style:table-row-properties style:min-row-height="0.3513in" style:use-optimal-row-height="false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Row316" style:family="table-row">
      <style:table-row-properties style:min-row-height="0.3868in" style:use-optimal-row-height="false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background-color="#FFFFFF"/>
    </style:style>
    <style:style style:name="TableRow333" style:family="table-row">
      <style:table-row-properties style:min-row-height="0.1388in" style:use-optimal-row-height="false"/>
    </style:style>
    <style:style style:name="TableCell334" style:family="table-cell">
      <style:table-cell-properties fo:border="0.0069in solid #000000" fo:background-color="#BDD6EE" style:writing-mode="lr-tb" fo:padding-top="0in" fo:padding-left="0.0069in" fo:padding-bottom="0in" fo:padding-right="0.0069in">
        <style:background-fill draw:fill="solid" draw:fill-color="#BDD6EE"/>
      </style:table-cell-properties>
    </style:style>
    <style:style style:name="P335" style:parent-style-name="內文" style:family="paragraph">
      <style:paragraph-properties style:text-autospace="none" style:snap-to-layout-grid="false" fo:text-align="center"/>
    </style:style>
    <style:style style:name="T33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4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Row342" style:family="table-row">
      <style:table-row-properties style:min-row-height="0.138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center" fo:text-indent="0.0277in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list-style-name="LFO2" style:family="paragraph">
      <style:paragraph-properties style:snap-to-layout-grid="false" fo:text-indent="0.060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47" style:parent-style-name="清單段落" style:list-style-name="LFO2" style:family="paragraph">
      <style:paragraph-properties style:snap-to-layout-grid="false" fo:margin-left="0.3215in" fo:text-indent="-0.301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54" style:parent-style-name="清單段落" style:list-style-name="LFO2" style:family="paragraph">
      <style:paragraph-properties style:snap-to-layout-grid="false" fo:margin-left="0.3215in" fo:text-indent="-0.301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55" style:parent-style-name="清單段落" style:list-style-name="LFO2" style:family="paragraph">
      <style:paragraph-properties style:snap-to-layout-grid="false" fo:margin-left="0.3215in" fo:text-indent="-0.301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56" style:parent-style-name="清單段落" style:list-style-name="LFO2" style:family="paragraph">
      <style:paragraph-properties style:snap-to-layout-grid="false" fo:margin-left="0.3215in" fo:text-indent="-0.301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57" style:parent-style-name="清單段落" style:list-style-name="LFO2" style:family="paragraph">
      <style:paragraph-properties style:snap-to-layout-grid="false" fo:margin-left="0.3215in" fo:text-indent="-0.301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1.57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LFO1" style:family="paragraph">
      <style:paragraph-properties style:snap-to-layout-grid="false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373" style:parent-style-name="清單段落" style:list-style-name="LFO1" style:family="paragraph">
      <style:paragraph-properties style:snap-to-layout-grid="false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383" style:parent-style-name="清單段落" style:list-style-name="LFO1" style:family="paragraph">
      <style:paragraph-properties style:snap-to-layout-grid="false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fo:background-color="#FFFF00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fo:background-color="#FFFF00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402" style:parent-style-name="內文" style:family="paragraph">
      <style:paragraph-properties style:snap-to-layout-grid="false" fo:text-indent="-0.32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403" style:family="table-row">
      <style:table-row-properties style:min-row-height="0.1388in" style:use-optimal-row-height="false"/>
    </style:style>
    <style:style style:name="TableCell404" style:family="table-cell">
      <style:table-cell-properties fo:border="0.0069in solid #000000" fo:background-color="#BDD6EE" style:writing-mode="lr-tb" fo:padding-top="0in" fo:padding-left="0.0069in" fo:padding-bottom="0in" fo:padding-right="0.0069in">
        <style:background-fill draw:fill="solid" draw:fill-color="#BDD6EE"/>
      </style:table-cell-properties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409" style:family="table-row">
      <style:table-row-properties style:min-row-height="0.1388in"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41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41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true"/>
    </style:style>
    <style:style style:name="P41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114年12月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國立成功大學</text:span><text:span text:style-name="T17">專長微學程規劃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申請單位(或負責老師)</text:span>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申請日期</text:span></text:p>
          </table:table-cell>
          <table:covered-table-cell/>
          <table:table-cell table:style-name="TableCell27" table:number-columns-spanned="2">
            <text:p text:style-name="P28"><text:span text:style-name="T29"><text:s text:c="8"/></text:span><text:span text:style-name="T30">年 <text:s text:c="3"/></text:span><text:span text:style-name="T31"><text:s/></text:span><text:span text:style-name="T32"><text:s text:c="3"/></text:span><text:span text:style-name="T33"><text:s/></text:span><text:span text:style-name="T34">月 <text:s text:c="4"/></text:span><text:span text:style-name="T35"><text:s/></text:span><text:span text:style-name="T36"><text:s/></text:span><text:span text:style-name="T37"><text:s/></text:span><text:span text:style-name="T38"><text:s text:c="2"/>日</text:span></text:p>
          </table:table-cell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領域專長</text:p>
            <text:p text:style-name="P42">學程名稱</text:p>
          </table:table-cell>
          <table:covered-table-cell/>
          <table:table-cell table:style-name="TableCell43" table:number-columns-spanned="8">
            <text:p text:style-name="P44"><text:span text:style-name="T45">中文:</text:span><text:span text:style-name="T46"><text:s text:c="2"/></text:span><text:span text:style-name="T47"><text:s text:c="7"/></text:span><text:span text:style-name="T48"><text:s text:c="17"/></text:span><text:span text:style-name="T49"><text:s text:c="8"/></text:span><text:span text:style-name="T50">專長微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8">
            <text:p text:style-name="P54"><text:span text:style-name="T55">英文: <text:s/></text:span><text:span text:style-name="T56"><text:s text:c="8"/></text:span><text:span text:style-name="T57"><text:s text:c="18"/></text:span><text:span text:style-name="T58"><text:s text:c="7"/></text:span><text:span text:style-name="T59">Specialization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教學目標</text:span><text:span text:style-name="T64">/課程概述</text:span></text:p>
          </table:table-cell>
          <table:covered-table-cell/>
          <table:table-cell table:style-name="TableCell65" table:number-columns-spanned="8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學程目標擬結合S</text:span><text:span text:style-name="T72">DGs</text:span><text:span text:style-name="T73">項目</text:span><text:span text:style-name="T74"><text:s/></text:span><text:span text:style-name="T75">(至</text:span><text:span text:style-name="T76">多3項</text:span><text:span text:style-name="T77">)</text:span></text:p>
          </table:table-cell>
          <table:covered-table-cell/>
          <table:table-cell table:style-name="TableCell78" table:number-columns-spanned="8">
            <text:p text:style-name="P79"><text:span text:style-name="T80">□</text:span><text:span text:style-name="T81">消除貧窮<text:s/></text:span><text:span text:style-name="T82">□</text:span><text:span text:style-name="T83">消除飢餓<text:s/></text:span><text:span text:style-name="T84">□</text:span><text:span text:style-name="T85">健康與福祉<text:s/></text:span><text:span text:style-name="T86">□</text:span><text:span text:style-name="T87">教育品質<text:s/></text:span><text:span text:style-name="T88">□</text:span><text:span text:style-name="T89">性別平等<text:s/></text:span><text:span text:style-name="T90">□</text:span><text:span text:style-name="T91">淨水與衛生</text:span></text:p>
            <text:p text:style-name="P92"><text:span text:style-name="T93">□</text:span><text:span text:style-name="T94">可負擔能源</text:span><text:span text:style-name="T95"><text:s/></text:span><text:span text:style-name="T96">□</text:span><text:span text:style-name="T97">就業與經濟成長</text:span><text:span text:style-name="T98"><text:s/></text:span><text:span text:style-name="T99">□</text:span><text:span text:style-name="T100">工業、創新與基礎建設</text:span><text:span text:style-name="T101"><text:s/></text:span><text:span text:style-name="T102">□</text:span><text:span text:style-name="T103">減少不平等</text:span><text:span text:style-name="T104"><text:s/></text:span></text:p>
            <text:p text:style-name="P105"><text:span text:style-name="T106">□</text:span><text:span text:style-name="T107">永續城市<text:s/></text:span><text:span text:style-name="T108">□</text:span><text:span text:style-name="T109">責任消費與生產<text:s/></text:span><text:span text:style-name="T110">□</text:span><text:span text:style-name="T111">氣候行動<text:s/></text:span><text:span text:style-name="T112">□</text:span><text:span text:style-name="T113">海洋生態<text:s/></text:span><text:span text:style-name="T114">□</text:span><text:span text:style-name="T115">陸地生態<text:s/></text:span></text:p>
            <text:p text:style-name="P116"><text:span text:style-name="T117">□</text:span><text:span text:style-name="T118">和平與正義制度</text:span><text:span text:style-name="T119">□</text:span><text:span text:style-name="T120">全球夥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<text:span text:style-name="T124">課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編號</text:p>
          </table:table-cell>
          <table:table-cell table:style-name="TableCell128">
            <text:p text:style-name="P129"><text:span text:style-name="T130">主開課單位</text:span></text:p>
          </table:table-cell>
          <table:table-cell table:style-name="TableCell131" table:number-columns-spanned="2">
            <text:p text:style-name="P132">課程名稱</text:p>
            <text:p text:style-name="P133"><text:span text:style-name="T134">*課程規劃不得超過</text:span><text:span text:style-name="T135">10</text:span><text:span text:style-name="T136">門</text:span></text:p>
          </table:table-cell>
          <table:covered-table-cell/>
          <table:table-cell table:style-name="TableCell137">
            <text:p text:style-name="P138">開課學期</text:p>
            <text:p text:style-name="P139">(上/下/全)</text:p>
          </table:table-cell>
          <table:table-cell table:style-name="TableCell140" table:number-columns-spanned="2">
            <text:p text:style-name="P141">課程碼</text:p>
            <text:p text:style-name="P142"><text:span text:style-name="T143">*</text:span><text:span text:style-name="T144">與主要開課單位合開，請並列課程碼</text:span></text:p>
          </table:table-cell>
          <table:covered-table-cell/>
          <table:table-cell table:style-name="TableCell145">
            <text:p text:style-name="P146">學分</text:p>
          </table:table-cell>
          <table:table-cell table:style-name="TableCell147">
            <text:p text:style-name="P148">課程說明</text:p>
            <text:p text:style-name="內文"><text:span text:style-name="T149">(</text:span><text:span text:style-name="T150">通識</text:span><text:span text:style-name="T151">/</text:span><text:span text:style-name="T152">基礎</text:span><text:span text:style-name="T153">/</text:span><text:span text:style-name="T154">進階</text:span><text:span text:style-name="T155">)</text:span><text:span text:style-name="T156">*</text:span><text:span text:style-name="T157">註一</text:span></text:p>
          </table:table-cell>
          <table:table-cell table:style-name="TableCell158">
            <text:p text:style-name="P159"/>
            <text:p text:style-name="P160">備註</text:p>
            <text:p text:style-name="P161"><text:span text:style-name="T162">(課綱連結網址)</text:span>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4">
            <text:p text:style-name="P335"><text:span text:style-name="T336">本</text:span><text:span text:style-name="T337">專長微學程應修</text:span><text:span text:style-name="T338">畢</text:span><text:span text:style-name="T339">學分數</text:span>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15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9">
            <text:list text:style-name="LFO2" text:continue-numbering="true">
              <text:list-item>
                <text:p text:style-name="P346">本校全體學生(含跨校生)於在校期間，均可申請修習。</text:p>
              </text:list-item>
              <text:list-item>
                <text:p text:style-name="P347"><text:span text:style-name="T348">各</text:span><text:span text:style-name="T349">微學程涵蓋之課程規劃不得超過</text:span><text:span text:style-name="T350">10門</text:span><text:span text:style-name="T351">，學生於各微學程指定課程，累計選修<text:s/></text:span><text:span text:style-name="T352">15 學分</text:span><text:span text:style-name="T353">以上者，於成績單註記修畢該微學程專長；課程以規劃書所列課程之課程碼為依據。</text:span></text:p>
              </text:list-item>
              <text:list-item>
                <text:p text:style-name="P354">修習微學程之學生，每學期所修學分上下限制，仍依本校相關規定辦理。</text:p>
              </text:list-item>
              <text:list-item>
                <text:p text:style-name="P355">修習微學程各科目之成績，須併入學期總學分及學期成績計算。</text:p>
              </text:list-item>
              <text:list-item>
                <text:p text:style-name="P356">微學程各科目之學分，如果屬於原系專業課程，則計入專業學分；非屬於原系課程，經所屬系(所)同意，得計入<text:soft-page-break/>跨系選修學分。</text:p>
              </text:list-item>
              <text:list-item>
                <text:p text:style-name="P357">通識課程依通識選修規定得計入通識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>
            <text:p text:style-name="P360"><text:span text:style-name="T361">備註</text:span></text:p>
          </table:table-cell>
          <table:table-cell table:style-name="TableCell362" table:number-columns-spanned="9">
            <text:list text:style-name="LFO1" text:continue-numbering="true">
              <text:list-item>
                <text:p text:style-name="P363"><text:span text:style-name="T364">課程說明定義</text:span><text:span text:style-name="T365">：</text:span><text:span text:style-name="T366">【基礎/進階】</text:span><text:span text:style-name="T367">指由各院、系所開設之課程</text:span><text:span text:style-name="T368">，並建議為基礎或進階修課順序參考</text:span><text:span text:style-name="T369">；</text:span><text:span text:style-name="T370">【通識】</text:span><text:span text:style-name="T371">指由本校通識教育中心開設之課程</text:span><text:span text:style-name="T372">。</text:span></text:p>
              </text:list-item>
              <text:list-item>
                <text:p text:style-name="P373"><text:span text:style-name="T374">審核與實施程序</text:span><text:span text:style-name="T375">：</text:span><text:span text:style-name="T376">微</text:span><text:span text:style-name="T377">學程應提具規劃書，提送教務處專長微學程審查小組（下稱審查小組）審核通過後</text:span><text:span text:style-name="T378">成立</text:span><text:span text:style-name="T379">。</text:span><text:span text:style-name="T380">若後續課程內容有所異動，亦應重新提送審查小組進行審核，經審查通過後始得調整</text:span><text:span text:style-name="T381">組成</text:span><text:span text:style-name="T382">課程。</text:span></text:p>
              </text:list-item>
              <text:list-item>
                <text:p text:style-name="P383"><text:span text:style-name="T384">課程資訊提供要求</text:span><text:span text:style-name="T385">：</text:span><text:span text:style-name="T386">為利審查作業進行，規劃書中所列之各課程名稱，請</text:span><text:span text:style-name="T387"><text:s/></text:span><text:span text:style-name="T388">提供該課程</text:span><text:span text:style-name="T389">最近一次</text:span><text:span text:style-name="T390">開課之</text:span><text:span text:style-name="T391">本校</text:span><text:span text:style-name="T392">課程大綱連結網址</text:span><text:span text:style-name="T393"><text:s/>以供查核</text:span><text:span text:style-name="T394">，</text:span><text:span text:style-name="T395">另請 將</text:span><text:span text:style-name="T396">可編輯之 Word 格式規劃書電子檔</text:span><text:span text:style-name="T397"><text:s/></text:span><text:span text:style-name="T398">寄</text:span><text:span text:style-name="T399">至教務處</text:span><text:span text:style-name="T400">課務組</text:span><text:span text:style-name="T401">指定信箱（z10510040@ncku.edu.tw）以完成資料提送程序。</text:span></text:p>
              </text:list-item>
            </text:list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0">
            <text:p text:style-name="P405"><text:span text:style-name="T406">申請單位(或負責老師)</text:span><text:span text:style-name="T407">簽章</text:span><text:span text:style-name="T408">(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0"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background-color="#FFFF00"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background-color="#FFFF00"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c9dxtc" style:display-name="c9dxtc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-0.2951in" text:min-label-width="0.2604in" text:list-level-position-and-space-mode="label-alignment">
          <style:list-level-label-alignment text:label-followed-by="listtab" fo:margin-left="-0.0347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5909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JENNYHUANG</dc:creator>
    <meta:creation-date>2025-12-23T01:06:00Z</meta:creation-date>
    <dc:date>2025-12-23T01:06:00Z</dc:date>
    <meta:print-date>2023-11-29T01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