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 fo:margin-left="-0.0034in" fo:text-indent="0.0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/>
    </style:style>
    <style:style style:name="P41" style:parent-style-name="清單段落" style:family="paragraph">
      <style:paragraph-properties fo:text-align="start" fo:line-height="150%" fo:margin-left="0in" fo:text-indent="0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1.0041in"/>
    </style:style>
    <style:style style:name="TableColumn54" style:family="table-column">
      <style:table-column-properties style:column-width="1.8902in"/>
    </style:style>
    <style:style style:name="TableColumn55" style:family="table-column">
      <style:table-column-properties style:column-width="0.625in"/>
    </style:style>
    <style:style style:name="TableColumn56" style:family="table-column">
      <style:table-column-properties style:column-width="3.1979in"/>
    </style:style>
    <style:style style:name="Table52" style:family="table">
      <style:table-properties style:width="6.7173in" fo:margin-left="0in" table:align="left"/>
    </style:style>
    <style:style style:name="TableRow57" style:family="table-row">
      <style:table-row-properties style:min-row-height="1.2729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6576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list-style-name="LFO1" style:family="paragraph">
      <style:paragraph-properties fo:text-align="justify" fo:line-height="0.3472in" fo:margin-left="0in" fo:text-indent="0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fo:text-align="justify" fo:line-height="0.3472in" fo:margin-left="0in" fo:text-indent="0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fo:text-align="justify" fo:line-height="0.3472in" fo:margin-left="0in" fo:text-indent="0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end" fo:line-height="0.3472in" fo:margin-right="0.3888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1951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 fo:margin-left="-0.0395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style:snap-to-layout-grid="false" fo:text-align="justify" fo:margin-left="0.4569in" fo:text-indent="-0.4569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89" style:parent-style-name="內文" style:family="paragraph">
      <style:paragraph-properties fo:widows="2" fo:orphans="2" style:snap-to-layout-grid="false" fo:text-align="justify" fo:margin-left="0.4576in" fo:text-indent="-0.3041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90" style:parent-style-name="內文" style:family="paragraph">
      <style:paragraph-properties fo:widows="2" fo:orphans="2" style:snap-to-layout-grid="false" fo:text-align="justify" fo:margin-left="0.4576in" fo:text-indent="-0.3041in">
        <style:tab-stops/>
      </style:paragraph-properties>
    </style:style>
    <style:style style:name="T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3" style:parent-style-name="預設段落字型" style:family="text">
      <style:text-properties style:font-name-asian="標楷體" style:letter-kerning="false" fo:font-size="11pt" style:font-size-asian="11pt" style:font-size-complex="11pt"/>
    </style:style>
  </office:automatic-styles>
  <office:body>
    <office:text text:use-soft-page-breaks="true">
      <text:p text:style-name="P1"><text:span text:style-name="T2">國立成功大學</text:span><text:span text:style-name="T3">服務學習</text:span><text:span text:style-name="T4">課程</text:span><text:span text:style-name="T5">免修</text:span><text:span text:style-name="T6">申請表</text:span></text:p>
      <text:p text:style-name="P7"/>
      <text:p text:style-name="P8"><text:span text:style-name="T9">____</text:span><text:span text:style-name="T10">學年</text:span><text:span text:style-name="T11"><text:s/>第</text:span><text:span text:style-name="T12">____</text:span><text:span text:style-name="T13">學</text:span><text:span text:style-name="T14">期　　　　　</text:span><text:span text:style-name="T15"><text:s text:c="2"/></text:span><text:span text:style-name="T16"><text:s text:c="12"/></text:span><text:span text:style-name="T17">申請日期</text:span><text:span text:style-name="T18">：</text:span><text:span text:style-name="T19">___</text:span><text:span text:style-name="T20">年</text:span><text:span text:style-name="T21">___</text:span><text:span text:style-name="T22">月</text:span><text:span text:style-name="T23">___</text:span><text:span text:style-name="T24">日</text:span></text:p>
      <text:p text:style-name="P25"><text:span text:style-name="T26">學系</text:span><text:span text:style-name="T27">班別</text:span><text:span text:style-name="T28">：</text:span><text:span text:style-name="T29"><text:s text:c="9"/></text:span><text:span text:style-name="T30"><text:s/></text:span><text:span text:style-name="T31"><text:s text:c="2"/></text:span><text:span text:style-name="T32"><text:s/></text:span><text:span text:style-name="T33"><text:s text:c="4"/></text:span><text:span text:style-name="T34"><text:s text:c="16"/></text:span><text:span text:style-name="T35">姓名</text:span><text:span text:style-name="T36">：</text:span><text:span text:style-name="T37"><text:s text:c="9"/></text:span><text:span text:style-name="T38"><text:s text:c="3"/></text:span><text:span text:style-name="T39"><text:s text:c="2"/></text:span><text:span text:style-name="T40"><text:s text:c="3"/></text:span></text:p>
      <text:p text:style-name="P41"><text:span text:style-name="T42">學</text:span><text:span text:style-name="T43"><text:s text:c="4"/></text:span><text:span text:style-name="T44">號：</text:span><text:span text:style-name="T45"><text:s text:c="11"/></text:span><text:span text:style-name="T46"><text:s/></text:span><text:span text:style-name="T47"><text:s text:c="24"/></text:span><text:span text:style-name="T48"><text:s/></text:span><text:span text:style-name="T49">電話：</text:span><text:span text:style-name="T50"><text:s text:c="9"/></text:span><text:span text:style-name="T51"><text:s text:c="3"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檢附</text:p>
            <text:p text:style-name="P60">文件</text:p>
          </table:table-cell>
          <table:table-cell table:style-name="TableCell61" table:number-columns-spanned="3">
            <text:p text:style-name="P62"><text:span text:style-name="T63"><text:s text:c="2"/></text:span><text:span text:style-name="T64">身心障礙手冊影本</text:span><text:span text:style-name="T65"><text:s text:c="5"/></text:span><text:span text:style-name="T66">份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擬免修之科目</text:p>
          </table:table-cell>
          <table:table-cell table:style-name="TableCell70" table:number-columns-spanned="3">
            <text:list text:style-name="LFO1" text:continue-numbering="true">
              <text:list-item>
                <text:p text:style-name="P71">服務學習(一)</text:p>
              </text:list-item>
              <text:list-item>
                <text:p text:style-name="P72">服務學習(二)</text:p>
              </text:list-item>
              <text:list-item>
                <text:p text:style-name="P73">服務學習(三)</text:p>
              </text:list-item>
            </text:list>
            <text:p text:style-name="P74">共______門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教學單位承辦人</text:p>
          </table:table-cell>
          <table:table-cell table:style-name="TableCell78">
            <text:p text:style-name="P79"/>
          </table:table-cell>
          <table:table-cell table:style-name="TableCell80">
            <text:p text:style-name="P81">教學單位主管簽章</text:p>
          </table:table-cell>
          <table:table-cell table:style-name="TableCell82">
            <text:p text:style-name="P83">同意免修 □服務學習(一)</text:p>
            <text:p text:style-name="P84"><text:s text:c="9"/>□服務學習(二)</text:p>
            <text:p text:style-name="P85"><text:s text:c="9"/>□服務學習(三)</text:p>
            <text:p text:style-name="P86"/>
            <text:p text:style-name="P87"><text:s text:c="12"/>共______門</text:p>
          </table:table-cell>
        </table:table-row>
      </table:table>
      <text:p text:style-name="P88">備註：</text:p>
      <text:p text:style-name="P89">一、依本校服務學習課程實施辦法第七條第三項規定：身心障礙之學生，其服務學習課程，由教學單位依實際狀況作適當調整。但情況特殊，經教學單位同意者，得予免修。</text:p>
      <text:p text:style-name="P90"><text:span text:style-name="T91">二、本申請表經</text:span><text:span text:style-name="T92">教學單位主管</text:span><text:span text:style-name="T93">同意簽章後，送教務處註冊組辦理抵免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style:snap-to-layout-grid="false" fo:text-align="justify" fo:margin-left="0.3333in" fo:text-indent="0.1388in">
        <style:tab-stops/>
      </style:paragraph-properties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服務-學習」課程免修申請表</dc:title>
    <dc:subject/>
    <meta:initial-creator>kcwang</meta:initial-creator>
    <dc:creator>USER</dc:creator>
    <meta:creation-date>2019-12-30T02:47:00Z</meta:creation-date>
    <dc:date>2019-12-30T02:47:00Z</dc:date>
    <meta:print-date>2009-09-23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