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2062in"/>
    </style:style>
    <style:style style:name="TableColumn4" style:family="table-column">
      <style:table-column-properties style:column-width="0.191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4131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3145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666in"/>
    </style:style>
    <style:style style:name="Table1" style:family="table" style:master-page-name="MP0">
      <style:table-properties style:width="6.4972in" fo:margin-left="0in" table:align="lef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8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9" style:parent-style-name="內文" style:family="paragraph">
      <style:paragraph-properties fo:line-height="0.125in"/>
      <style:text-properties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475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5" style:parent-style-name="內文" style:family="paragraph">
      <style:paragraph-properties fo:widows="2" fo:orphans="2" fo:text-align="center" fo:line-height="0.1666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409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409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409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4" style:family="table-row">
      <style:table-row-properties style:min-row-height="0.409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409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0.409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409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409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96" style:family="table-row">
      <style:table-row-properties style:min-row-height="0.409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3" style:family="table-row">
      <style:table-row-properties style:min-row-height="0.409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30" style:family="table-row">
      <style:table-row-properties style:min-row-height="0.409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409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 style:min-row-height="0.409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1" style:family="table-row">
      <style:table-row-properties style:min-row-height="0.409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98" style:family="table-row">
      <style:table-row-properties style:min-row-height="0.409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5" style:family="table-row">
      <style:table-row-properties style:min-row-height="0.409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32" style:family="table-row">
      <style:table-row-properties style:min-row-height="1.199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fo:line-height="0.1388in" fo:margin-left="0.2791in" fo:text-indent="-0.279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line-height="0.1388in" fo:margin-left="0.2791in" fo:text-indent="-0.279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9722in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0" style:family="table-row">
      <style:table-row-properties style:min-row-height="0.4236in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fo:line-height="0.125in"/>
      <style:text-properties fo:font-size="9pt" style:font-size-asian="9pt" style:font-size-complex="9pt"/>
    </style:style>
    <style:style style:name="P345" style:parent-style-name="內文" style:family="paragraph">
      <style:paragraph-properties fo:line-height="0.125in"/>
      <style:text-properties fo:font-size="9pt" style:font-size-asian="9pt" style:font-size-complex="9pt"/>
    </style:style>
    <style:style style:name="P346" style:parent-style-name="內文" style:family="paragraph">
      <style:paragraph-properties fo:line-height="0.125in"/>
      <style:text-properties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7" style:family="table-row">
      <style:table-row-properties style:min-row-height="0.52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/>
    </style:style>
    <style:style style:name="P370" style:parent-style-name="內文" style:family="paragraph">
      <style:paragraph-properties fo:widows="2" fo:orphans="2" fo:text-align="center" fo:line-height="0.1666in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78" style:family="table-row">
      <style:table-row-properties style:min-row-height="1.6041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3" style:family="table-row">
      <style:table-row-properties style:min-row-height="1.6041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6" style:family="table-row">
      <style:table-row-properties style:min-row-height="3.8298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1.268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line-height="0.1666in" fo:margin-left="0.2791in" fo:text-indent="-0.279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fo:line-height="0.1666in" fo:margin-left="0.2791in" fo:text-indent="-0.279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95" style:parent-style-name="內文" style:family="paragraph">
      <style:paragraph-properties fo:line-height="0.2916in"/>
      <style:text-properties style:font-name="標楷體" style:font-name-asian="標楷體"/>
    </style:style>
    <style:style style:name="TableColumn397" style:family="table-column">
      <style:table-column-properties style:column-width="0.3819in"/>
    </style:style>
    <style:style style:name="TableColumn398" style:family="table-column">
      <style:table-column-properties style:column-width="1.0076in"/>
    </style:style>
    <style:style style:name="TableColumn399" style:family="table-column">
      <style:table-column-properties style:column-width="1.7715in"/>
    </style:style>
    <style:style style:name="TableColumn400" style:family="table-column">
      <style:table-column-properties style:column-width="1.6736in"/>
    </style:style>
    <style:style style:name="TableColumn401" style:family="table-column">
      <style:table-column-properties style:column-width="1.8013in"/>
    </style:style>
    <style:style style:name="Table396" style:family="table">
      <style:table-properties style:width="6.6361in" fo:margin-left="0.0083in" table:align="left"/>
    </style:style>
    <style:style style:name="TableRow402" style:family="table-row">
      <style:table-row-properties style:min-row-height="0.4861in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2" style:family="table-row">
      <style:table-row-properties style:min-row-height="0.6715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588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min-row-height="1.2645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31" style:parent-style-name="內文" style:list-style-name="LFO1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2" style:parent-style-name="內文" style:list-style-name="LFO1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33" style:family="table-row">
      <style:table-row-properties style:min-row-height="0.509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44" style:family="table-row">
      <style:table-row-properties style:min-row-height="1.7229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3" style:family="table-row">
      <style:table-row-properties style:min-row-height="1.5083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list-style-name="LFO2" style:family="paragraph">
      <style:paragraph-properties fo:widows="2" fo:orphans="2" fo:text-align="justify" fo:line-height="0.1944in" fo:margin-left="0.3979in" fo:text-indent="-0.397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2" style:parent-style-name="內文" style:list-style-name="LFO2" style:family="paragraph">
      <style:paragraph-properties fo:widows="2" fo:orphans="2" fo:text-align="justify" fo:line-height="0.1944in" fo:margin-left="0.3979in" fo:text-indent="-0.3979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list-style-name="LFO2" style:family="paragraph">
      <style:paragraph-properties fo:widows="2" fo:orphans="2" fo:text-align="justify" fo:line-height="0.1944in" fo:margin-left="0.3979in" fo:text-indent="-0.3979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line-height="0.2916in"/>
    </style:style>
    <style:style style:name="T4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7728" draw:id="id0" draw:style-name="a0" draw:name="文字方塊 2" text:anchor-type="paragraph" svg:x="6.11042in" svg:y="-0.00278in" svg:width="0.30556in" svg:height="0.48542in" style:rel-width="scale" style:rel-height="scale"><draw:text-box><text:p text:style-name="P17">附</text:p><text:p text:style-name="P18">件</text:p><text:p text:style-name="P19">一</text:p></draw:text-box><svg:title/><svg:desc/></draw:frame></text:span><text:span text:style-name="T20"><text:s text:c="5"/></text:span><text:span text:style-name="T21">學年編制內專任教師申請減少授課時數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2">
            <text:p text:style-name="P26">系所</text:p>
          </table:table-cell>
          <table:covered-table-cell/>
          <table:table-cell table:style-name="TableCell27">
            <text:p text:style-name="P28">職級</text:p>
          </table:table-cell>
          <table:table-cell table:style-name="TableCell29">
            <text:p text:style-name="P30">教師代號</text:p>
          </table:table-cell>
          <table:table-cell table:style-name="TableCell31" table:number-columns-spanned="2">
            <text:p text:style-name="P32">教師姓名</text:p>
          </table:table-cell>
          <table:covered-table-cell/>
          <table:table-cell table:style-name="TableCell33" table:number-columns-spanned="2">
            <text:p text:style-name="P34">申請減授</text:p>
            <text:p text:style-name="P35"><text:span text:style-name="T36">時數</text:span><text:span text:style-name="T37">(1-5)</text:span></text:p>
          </table:table-cell>
          <table:covered-table-cell/>
          <table:table-cell table:style-name="TableCell38">
            <text:p text:style-name="P39">附件</text:p>
            <text:p text:style-name="P40">編號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　</text:p>
          </table:table-cell>
          <table:table-cell table:style-name="TableCell46" table:number-columns-spanned="2">
            <text:p text:style-name="P47">　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columns-spanned="2">
            <text:p text:style-name="P55">　</text:p>
          </table:table-cell>
          <table:covered-table-cell/>
          <table:table-cell table:style-name="TableCell56">
            <text:p text:style-name="P57">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　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　</text:p>
          </table:table-cell>
          <table:table-cell table:style-name="TableCell69" table:number-columns-spanned="2">
            <text:p text:style-name="P70">　</text:p>
          </table:table-cell>
          <table:covered-table-cell/>
          <table:table-cell table:style-name="TableCell71" table:number-columns-spanned="2">
            <text:p text:style-name="P72">　</text:p>
          </table:table-cell>
          <table:covered-table-cell/>
          <table:table-cell table:style-name="TableCell73">
            <text:p text:style-name="P74">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　</text:p>
          </table:table-cell>
          <table:table-cell table:style-name="TableCell80" table:number-columns-spanned="2">
            <text:p text:style-name="P81">　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  <table:table-cell table:style-name="TableCell86" table:number-columns-spanned="2">
            <text:p text:style-name="P87">　</text:p>
          </table:table-cell>
          <table:covered-table-cell/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　</text:p>
          </table:table-cell>
          <table:table-cell table:style-name="TableCell97" table:number-columns-spanned="2">
            <text:p text:style-name="P98">　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　</text:p>
          </table:table-cell>
          <table:covered-table-cell/>
          <table:table-cell table:style-name="TableCell105" table:number-columns-spanned="2">
            <text:p text:style-name="P106">　</text:p>
          </table:table-cell>
          <table:covered-table-cell/>
          <table:table-cell table:style-name="TableCell107">
            <text:p text:style-name="P108">　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 table:number-columns-spanned="2">
            <text:p text:style-name="P115">　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　</text:p>
          </table:table-cell>
          <table:table-cell table:style-name="TableCell120" table:number-columns-spanned="2">
            <text:p text:style-name="P121">　</text:p>
          </table:table-cell>
          <table:covered-table-cell/>
          <table:table-cell table:style-name="TableCell122" table:number-columns-spanned="2">
            <text:p text:style-name="P123">　</text:p>
          </table:table-cell>
          <table:covered-table-cell/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 table:number-columns-spanned="2">
            <text:p text:style-name="P132">　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 table:number-columns-spanned="2">
            <text:p text:style-name="P140">　</text:p>
          </table:table-cell>
          <table:covered-table-cell/>
          <table:table-cell table:style-name="TableCell141">
            <text:p text:style-name="P142">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　</text:p>
          </table:table-cell>
          <table:table-cell table:style-name="TableCell154" table:number-columns-spanned="2">
            <text:p text:style-name="P155">　</text:p>
          </table:table-cell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　</text:p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　</text:p>
          </table:table-cell>
          <table:table-cell table:style-name="TableCell171" table:number-columns-spanned="2">
            <text:p text:style-name="P172">　</text:p>
          </table:table-cell>
          <table:covered-table-cell/>
          <table:table-cell table:style-name="TableCell173" table:number-columns-spanned="2">
            <text:p text:style-name="P174">　</text:p>
          </table:table-cell>
          <table:covered-table-cell/>
          <table:table-cell table:style-name="TableCell175">
            <text:p text:style-name="P176">　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　</text:p>
          </table:table-cell>
          <table:table-cell table:style-name="TableCell182" table:number-columns-spanned="2">
            <text:p text:style-name="P183">　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　</text:p>
          </table:table-cell>
          <table:table-cell table:style-name="TableCell188" table:number-columns-spanned="2">
            <text:p text:style-name="P189">　</text:p>
          </table:table-cell>
          <table:covered-table-cell/>
          <table:table-cell table:style-name="TableCell190" table:number-columns-spanned="2">
            <text:p text:style-name="P191">　</text:p>
          </table:table-cell>
          <table:covered-table-cell/>
          <table:table-cell table:style-name="TableCell192">
            <text:p text:style-name="P193">　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 table:number-columns-spanned="2">
            <text:p text:style-name="P200">　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2">
            <text:p text:style-name="P208">　</text:p>
          </table:table-cell>
          <table:covered-table-cell/>
          <table:table-cell table:style-name="TableCell209">
            <text:p text:style-name="P210">　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　</text:p>
          </table:table-cell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　</text:p>
          </table:table-cell>
          <table:table-cell table:style-name="TableCell222" table:number-columns-spanned="2">
            <text:p text:style-name="P223">　</text:p>
          </table:table-cell>
          <table:covered-table-cell/>
          <table:table-cell table:style-name="TableCell224" table:number-columns-spanned="2">
            <text:p text:style-name="P225">　</text:p>
          </table:table-cell>
          <table:covered-table-cell/>
          <table:table-cell table:style-name="TableCell226">
            <text:p text:style-name="P227">　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　</text:p>
          </table:table-cell>
          <table:table-cell table:style-name="TableCell233" table:number-columns-spanned="2">
            <text:p text:style-name="P234">　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　</text:p>
          </table:table-cell>
          <table:table-cell table:style-name="TableCell239" table:number-columns-spanned="2">
            <text:p text:style-name="P240">　</text:p>
          </table:table-cell>
          <table:covered-table-cell/>
          <table:table-cell table:style-name="TableCell241" table:number-columns-spanned="2">
            <text:p text:style-name="P242">　</text:p>
          </table:table-cell>
          <table:covered-table-cell/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　</text:p>
          </table:table-cell>
          <table:table-cell table:style-name="TableCell256" table:number-columns-spanned="2">
            <text:p text:style-name="P257">　</text:p>
          </table:table-cell>
          <table:covered-table-cell/>
          <table:table-cell table:style-name="TableCell258" table:number-columns-spanned="2">
            <text:p text:style-name="P259">　</text:p>
          </table:table-cell>
          <table:covered-table-cell/>
          <table:table-cell table:style-name="TableCell260">
            <text:p text:style-name="P261">　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　</text:p>
          </table:table-cell>
          <table:table-cell table:style-name="TableCell267" table:number-columns-spanned="2">
            <text:p text:style-name="P268">　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　</text:p>
          </table:table-cell>
          <table:table-cell table:style-name="TableCell273" table:number-columns-spanned="2">
            <text:p text:style-name="P274">　</text:p>
          </table:table-cell>
          <table:covered-table-cell/>
          <table:table-cell table:style-name="TableCell275" table:number-columns-spanned="2">
            <text:p text:style-name="P276">　</text:p>
          </table:table-cell>
          <table:covered-table-cell/>
          <table:table-cell table:style-name="TableCell277">
            <text:p text:style-name="P278">　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　</text:p>
          </table:table-cell>
          <table:table-cell table:style-name="TableCell284" table:number-columns-spanned="2">
            <text:p text:style-name="P285">　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　</text:p>
          </table:table-cell>
          <table:table-cell table:style-name="TableCell290" table:number-columns-spanned="2">
            <text:p text:style-name="P291">　</text:p>
          </table:table-cell>
          <table:covered-table-cell/>
          <table:table-cell table:style-name="TableCell292" table:number-columns-spanned="2">
            <text:p text:style-name="P293">　</text:p>
          </table:table-cell>
          <table:covered-table-cell/>
          <table:table-cell table:style-name="TableCell294">
            <text:p text:style-name="P295">　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　</text:p>
          </table:table-cell>
          <table:table-cell table:style-name="TableCell301" table:number-columns-spanned="2">
            <text:p text:style-name="P302">　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　</text:p>
          </table:table-cell>
          <table:table-cell table:style-name="TableCell307" table:number-columns-spanned="2">
            <text:p text:style-name="P308">　</text:p>
          </table:table-cell>
          <table:covered-table-cell/>
          <table:table-cell table:style-name="TableCell309" table:number-columns-spanned="2">
            <text:p text:style-name="P310">　</text:p>
          </table:table-cell>
          <table:covered-table-cell/>
          <table:table-cell table:style-name="TableCell311">
            <text:p text:style-name="P312">　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　</text:p>
          </table:table-cell>
          <table:table-cell table:style-name="TableCell318" table:number-columns-spanned="2">
            <text:p text:style-name="P319">　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　</text:p>
          </table:table-cell>
          <table:table-cell table:style-name="TableCell324" table:number-columns-spanned="2">
            <text:p text:style-name="P325">　</text:p>
          </table:table-cell>
          <table:covered-table-cell/>
          <table:table-cell table:style-name="TableCell326" table:number-columns-spanned="2">
            <text:p text:style-name="P327">　</text:p>
          </table:table-cell>
          <table:covered-table-cell/>
          <table:table-cell table:style-name="TableCell328">
            <text:p text:style-name="P329">　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註：</text:p>
            <text:p text:style-name="P335">一、依本校「教師授課鐘點原則及超授鐘點費、論文指導費計支要點」第三點規定略以：各教學單位編制內專任教師每學期至少要開授1門課，每學年以開授14小時之科目為原則（不含在職專班及已另支領鐘點費之授課時數）。為兼顧教學與研究，於不增加教學單位師資員額、經費及不影響教學單位課程安排和學生選課的情形下，對參與學術研究、教學或產學合作績優之教師，得視其具體研究或產學合作成果，經教學單位課程委員會及院課程委員會同意並專簽教務長核可後，遞減授課時數。但每學年最低授課時數，不得少於9小時。</text:p>
            <text:p text:style-name="P336">二、編制內專任教師授課，其可計算鐘點費之授課時數須符合本要點第四點之規定，始得支領超授鐘點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p text:style-name="P339">教學單位課程委員會通過日期: <text:s text:c="14"/>院課程委員會通過日期:<text:line-break/><text:s text:c="32"/><text:line-break/>教學單位主管簽章：<text:s text:c="24"/>院長簽章：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11">
            <text:p text:style-name="P342"><text:span text:style-name="T343"><draw:frame draw:z-index="251658752" draw:id="id1" draw:style-name="a1" draw:name="文字方塊 2" text:anchor-type="paragraph" svg:x="6.16806in" svg:y="0.00139in" svg:width="0.30556in" svg:height="0.48542in" style:rel-width="scale" style:rel-height="scale"><draw:text-box><text:p text:style-name="P344">附</text:p><text:p text:style-name="P345">件</text:p><text:p text:style-name="P346">二</text:p></draw:text-box><svg:title/><svg:desc/></draw:frame></text:span><text:span text:style-name="T347"><text:s text:c="5"/></text:span><text:span text:style-name="T348">學年編制內專任教師減少授課時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系所</text:p>
          </table:table-cell>
          <table:covered-table-cell/>
          <table:table-cell table:style-name="TableCell352" table:number-columns-spanned="4">
            <text:p text:style-name="P353">　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電話</text:p>
          </table:table-cell>
          <table:covered-table-cell/>
          <table:table-cell table:style-name="TableCell356" table:number-columns-spanned="3">
            <text:p text:style-name="P357">　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</text:p>
          </table:table-cell>
          <table:covered-table-cell/>
          <table:table-cell table:style-name="TableCell361" table:number-columns-spanned="4">
            <text:p text:style-name="P362">　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職稱</text:p>
          </table:table-cell>
          <table:covered-table-cell/>
          <table:table-cell table:style-name="TableCell365" table:number-columns-spanned="3">
            <text:p text:style-name="P366">　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申請減授時數</text:p>
            <text:p text:style-name="P370"><text:span text:style-name="T371">(</text:span><text:span text:style-name="T372">依系所規定，惟至多</text:span><text:span text:style-name="T373">5</text:span><text:span text:style-name="T374">小時</text:span><text:span text:style-name="T375">)</text:span></text:p>
          </table:table-cell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 table:number-rows-spanned="3">
            <text:p text:style-name="P380">近三年研究成果、產學合作成效及榮獲獎項/特殊貢獻<text:line-break/>(以一頁為限)</text:p>
          </table:table-cell>
          <table:covered-table-cell/>
          <table:table-cell table:style-name="TableCell381" table:number-columns-spanned="9" table:number-rows-spanned="3">
            <text:p text:style-name="P3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註：</text:p>
            <text:p text:style-name="P392">一、依本校「教師授課鐘點原則及超授鐘點費、論文指導費計支要點」第三點規定略以：各教學單位編制內專任教師每學期至少要開授1門課，每學年以開授14小時之科目為原則（不含在職專班及已另支領鐘點費之授課時數）。為兼顧教學與研究，於不增加教學單位師資員額、經費及不影響教學單位課程安排和學生選課的情形下，對參與學術研究、教學或產學合作績優之教師，得視其具體研究或產學合作成果，經教學單位課程委員會及院課程委員會同意並專簽教務長核可後，遞減授課時數。但每學年最低授課時數，不得少於9小時。</text:p>
            <text:p text:style-name="P393"><text:span text:style-name="T394">二、每位教師請填一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<text:s/></text:span><text:span text:style-name="T406"><text:s text:c="4"/></text:span><text:span text:style-name="T407">學年編制內專任教師減少授課時數申請表</text:span><text:span text:style-name="T408">(</text:span><text:span text:style-name="T409">以表代簽</text:span><text:span text:style-name="T410">)</text:span><text:span text:style-name="T411">【範本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申請教學單位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主旨</text:p>
          </table:table-cell>
          <table:covered-table-cell/>
          <table:table-cell table:style-name="TableCell420" table:number-columns-spanned="3">
            <text:p text:style-name="內文"><text:span text:style-name="T421">檢送本系</text:span><text:span text:style-name="T422">(</text:span><text:span text:style-name="T423">所、學位學程</text:span><text:span text:style-name="T424">)</text:span><text:span text:style-name="T425"><text:s text:c="5"/></text:span><text:span text:style-name="T426">學年編制內專任教師最低授課時數，如附件，擬請同意辦理減授。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說明</text:p>
          </table:table-cell>
          <table:covered-table-cell/>
          <table:table-cell table:style-name="TableCell430" table:number-columns-spanned="3">
            <text:list text:style-name="LFO1" text:continue-numbering="true">
              <text:list-item>
                <text:p text:style-name="P431">依本校「教師授課鐘點原則及超授鐘點費、論文指導費計支要點」第三點規定辦理。</text:p>
              </text:list-item>
              <text:list-item>
                <text:p text:style-name="P432">申請減少授課時數教師名單及研究成果如附件。</text:p>
              </text:list-item>
            </text:list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系所主管簽章</text:p>
            <text:p text:style-name="P436">(課委員通過日期)</text:p>
          </table:table-cell>
          <table:covered-table-cell/>
          <table:table-cell table:style-name="TableCell437">
            <text:p text:style-name="P438">院長核章</text:p>
            <text:p text:style-name="P439">(院課委員通過日期)</text:p>
          </table:table-cell>
          <table:table-cell table:style-name="TableCell440">
            <text:p text:style-name="P441">課務組</text:p>
          </table:table-cell>
          <table:table-cell table:style-name="TableCell442">
            <text:p text:style-name="P443">教務長</text:p>
          </table:table-cell>
        </table:table-row>
        <table:table-row table:style-name="TableRow444">
          <table:table-cell table:style-name="TableCell445" table:number-columns-spanned="2">
            <text:p text:style-name="P446">　</text:p>
          </table:table-cell>
          <table:covered-table-cell/>
          <table:table-cell table:style-name="TableCell447">
            <text:p text:style-name="P448">　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備</text:p>
            <text:p text:style-name="P456"><text:span text:style-name="T457">註</text:span></text:p>
          </table:table-cell>
          <table:table-cell table:style-name="TableCell458" table:number-columns-spanned="4">
            <text:list text:style-name="LFO2" text:continue-numbering="true">
              <text:list-item>
                <text:p text:style-name="P459"><text:span text:style-name="T460">依本校「教師授課鐘點原則及超授鐘點費、論文指導費計支要點」第三點規定</text:span><text:span text:style-name="T461">:</text:span><text:span text:style-name="T462">各教學單位編制內專任教師每學期至少要開授</text:span><text:span text:style-name="T463">1</text:span><text:span text:style-name="T464">門課，</text:span><text:span text:style-name="T465">每學年以開授</text:span><text:span text:style-name="T466">14</text:span><text:span text:style-name="T467">小時之科目為原則（不含在職專班及已另支領鐘點費之授課時數）</text:span><text:span text:style-name="T468">。為兼顧教學與研究，於不增加教學單位師資員額、經費及不影響教學單位課程安排和學生選課的情形下，</text:span><text:span text:style-name="T469">對參與學術研究、教學或產學合作績優之教師，得視其具體研究或產學合作成果，經教學單位及院課程委員會同意並專簽教務長核可後，遞減授課時數。但每學年最低授課時數，不得少於</text:span><text:span text:style-name="T470">9</text:span><text:span text:style-name="T471">小時。</text:span></text:p>
              </text:list-item>
              <text:list-item>
                <text:p text:style-name="P472"><text:span text:style-name="T473">教師兼任</text:span><text:span text:style-name="T474">非編制內</text:span><text:span text:style-name="T475">行政職務或從事其他校內</text:span><text:span text:style-name="T476">專業</text:span><text:span text:style-name="T477">服務如需辦理減授，須另依前述要點第七點第一項第</text:span><text:span text:style-name="T478">2</text:span><text:span text:style-name="T479">及第</text:span><text:span text:style-name="T480">3</text:span><text:span text:style-name="T481">款規定辦理。</text:span></text:p>
              </text:list-item>
              <text:list-item>
                <text:p text:style-name="P482"><text:span text:style-name="T483">減授時數，不</text:span><text:span text:style-name="T484">得併入超支鐘點時數計算；且每學期至少仍須開授一門課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5"><text:span text:style-name="T4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鼔勵　貴系所教師踴躍開設服務學習（三）課程，請查照</dc:title>
    <dc:description/>
    <dc:subject/>
    <meta:initial-creator>ncku</meta:initial-creator>
    <dc:creator>林嘉惠</dc:creator>
    <meta:creation-date>2024-02-15T05:44:00Z</meta:creation-date>
    <dc:date>2024-02-15T05:46:00Z</dc:date>
    <meta:print-date>2023-02-13T00:43:00Z</meta:print-date>
    <meta:template xlink:href="Normal.dotm" xlink:type="simple"/>
    <meta:editing-cycles>3</meta:editing-cycles>
    <meta:editing-duration>PT180S</meta:editing-duration>
    <meta:document-statistic meta:page-count="3" meta:paragraph-count="3" meta:word-count="250" meta:character-count="1674" meta:row-count="11" meta:non-whitespace-character-count="1427"/>
  </office:meta>
</office:document-meta>
</file>