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2.2166in"/>
    </style:style>
    <style:style style:name="TableColumn9" style:family="table-column">
      <style:table-column-properties style:column-width="0.9513in"/>
    </style:style>
    <style:style style:name="TableColumn10" style:family="table-column">
      <style:table-column-properties style:column-width="0.1611in"/>
    </style:style>
    <style:style style:name="TableColumn11" style:family="table-column">
      <style:table-column-properties style:column-width="0.3305in"/>
    </style:style>
    <style:style style:name="TableColumn12" style:family="table-column">
      <style:table-column-properties style:column-width="0.7756in"/>
    </style:style>
    <style:style style:name="TableColumn13" style:family="table-column">
      <style:table-column-properties style:column-width="2.8812in"/>
    </style:style>
    <style:style style:name="Table7" style:family="table">
      <style:table-properties style:width="7.3166in" style:rel-width="100%" fo:margin-left="0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4861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2.0305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288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1.271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style:snap-to-layout-grid="false" style:contextual-spacing="true" fo:text-align="justify"/>
      <style:text-properties style:font-name-asian="標楷體" fo:font-weight="bold" style:font-weight-asian="bold" fo:color="#C00000" fo:font-size="10pt" style:font-size-asian="10pt" style:font-size-complex="10pt"/>
    </style:style>
    <style:style style:name="P73" style:parent-style-name="內文" style:list-style-name="LFO6" style:family="paragraph">
      <style:paragraph-properties style:snap-to-layout-grid="false" style:contextual-spacing="true" fo:text-align="justify"/>
      <style:text-properties style:font-name-asian="標楷體" fo:color="#000000" fo:font-size="10pt" style:font-size-asian="10pt" style:font-size-complex="10pt"/>
    </style:style>
    <style:style style:name="P74" style:parent-style-name="內文" style:list-style-name="LFO6" style:family="paragraph">
      <style:paragraph-properties style:snap-to-layout-grid="false" style:contextual-spacing="true" fo:text-align="justify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0" style:parent-style-name="內文" style:list-style-name="LFO6" style:family="paragraph">
      <style:paragraph-properties style:snap-to-layout-grid="false" style:contextual-spacing="true" fo:text-align="justify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83" style:family="table-row">
      <style:table-row-properties style:min-row-height="0.6875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868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justify" fo:line-height="0.1805in"/>
    </style:style>
    <style:style style:name="T96" style:parent-style-name="預設段落字型" style:family="text">
      <style:text-properties style:font-name="標楷體" style:font-name-asian="標楷體" fo:color="#0070C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70C0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2256in"/>
    </style:style>
    <style:style style:name="TableCell10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07" style:family="table-row">
      <style:table-row-properties style:min-row-height="0.9923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-0.125in" fo:text-indent="0.2597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margin-left="0.1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margin-left="0.1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1.0756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>
        <style:tab-stops>
          <style:tab-stop style:type="left" style:position="1.2722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3"/>國立成功大學</text:p>
      <text:p text:style-name="P2"><text:bookmark-start text:name="OLE_LINK1"/><text:span text:style-name="T3"><draw:frame draw:z-index="251657728" draw:id="id0" draw:style-name="a0" draw:name="Text Box 2" text:anchor-type="paragraph" svg:x="6.13542in" svg:y="0.125in" svg:width="0.875in" svg:height="0.375in" style:rel-width="scale" style:rel-height="scale"><draw:text-box><text:p text:style-name="內文"><text:span text:style-name="T4">編號：</text:span></text:p><text:p text:style-name="內文"/></draw:text-box><svg:title/><svg:desc/></draw:frame></text:span><text:span text:style-name="T5">教務處控管教學空間使用申請表</text:span><text:span text:style-name="T6"><text:s text:c="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bookmark-end text:name="OLE_LINK3"/><text:bookmark-end text:name="OLE_LINK1"/>申請單位：<text:s/></text:p>
          </table:table-cell>
          <table:covered-table-cell/>
          <table:covered-table-cell/>
          <table:covered-table-cell/>
          <table:table-cell table:style-name="TableCell17" table:number-columns-spanned="2">
            <text:p text:style-name="P18"><text:span text:style-name="T19">申請日期：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</table:table-row>
        <table:table-row table:style-name="TableRow26">
          <table:table-cell table:style-name="TableCell27" table:number-columns-spanned="6">
            <text:p text:style-name="P28">活動名稱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主持人：</text:p>
            <text:p text:style-name="P32">主講人：</text:p>
            <text:p text:style-name="P33">講題：</text:p>
            <text:p text:style-name="P34"><text:span text:style-name="T35">活動內容：</text:span><text:span text:style-name="T3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使用場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<text:s/></text:span><text:span text:style-name="T44">□</text:span><text:span text:style-name="T45">5107</text:span><text:span text:style-name="T46">教室（</text:span><text:span text:style-name="T47">45</text:span><text:span text:style-name="T48">人）</text:span><text:span text:style-name="T49"><text:s text:c="7"/></text:span></text:p>
            <text:p text:style-name="P50"><text:span text:style-name="T51"><text:s/></text:span><text:span text:style-name="T52">□</text:span><text:span text:style-name="T53">5108</text:span><text:span text:style-name="T54">教室（</text:span><text:span text:style-name="T55">45</text:span><text:span text:style-name="T56">人）</text:span></text:p>
            <text:p text:style-name="P57"><text:span text:style-name="T58"><text:s/></text:span><text:span text:style-name="T59">□</text:span><text:span text:style-name="T60">5117</text:span><text:span text:style-name="T61">教室（</text:span><text:span text:style-name="T62">45</text:span><text:span text:style-name="T63">人）</text:span></text:p>
            <text:p text:style-name="P64"><text:span text:style-name="T65"><text:s/></text:span><text:span text:style-name="T66">□</text:span><text:span text:style-name="T67">5118</text:span><text:span text:style-name="T68">教室（</text:span><text:span text:style-name="T69">45</text:span><text:span text:style-name="T70">人）</text:span></text:p>
            <text:p text:style-name="P71"/>
            <text:p text:style-name="P72">注意事項：</text:p>
            <text:list text:style-name="LFO6" text:continue-numbering="true">
              <text:list-item>
                <text:p text:style-name="P73">請借用單位維護環境整潔，如有垃圾請自行處理。</text:p>
              </text:list-item>
              <text:list-item>
                <text:p text:style-name="P74"><text:span text:style-name="T75">借用場地期間，不得使用危害國家資安之產品</text:span><text:span text:style-name="T76">(</text:span><text:span text:style-name="T77">如大陸廠牌軟體、硬體及服務</text:span><text:span text:style-name="T78">)</text:span><text:span text:style-name="T79">；若有發現設備遭駭入侵，請立即關閉該設備電源及通知管理人員，進行後續處理。</text:span></text:p>
              </text:list-item>
              <text:list-item>
                <text:p text:style-name="P80"><text:span text:style-name="T81">為確保本場地、人員之安全</text:span><text:span text:style-name="T82">，嚴禁使用任何火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參加人數： <text:s/></text:p>
          </table:table-cell>
          <table:covered-table-cell/>
          <table:table-cell table:style-name="TableCell86" table:number-columns-spanned="4">
            <text:p text:style-name="P87">使用期間：</text:p>
            <text:p text:style-name="P88"><text:s text:c="2"/>年<text:s text:c="2"/>月<text:s text:c="2"/>日<text:s text:c="2"/>時 <text:s/>分</text:p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人簽章：<text:s/></text:p>
            <text:p text:style-name="P93"/>
            <text:p text:style-name="P94">聯絡電話：</text:p>
            <text:p text:style-name="P95"><text:span text:style-name="T96">(</text:span><text:span text:style-name="T97">已上網詳閱國立成功大學全校共同教學教室借用要點之使用規定</text:span><text:span text:style-name="T98">)</text:span></text:p>
          </table:table-cell>
          <table:table-cell table:style-name="TableCell99" table:number-columns-spanned="4">
            <text:p text:style-name="P100">二級主管簽章：</text:p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>一級主管簽章：</text:p>
          </table:table-cell>
        </table:table-row>
        <table:table-row table:style-name="TableRow104">
          <table:table-cell table:style-name="TableCell105" table:number-columns-spanned="6">
            <text:p text:style-name="P106">《以下由課務組填寫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□</text:span><text:span text:style-name="T111">教學 <text:s text:c="5"/>費用：</text:span><text:span text:style-name="T112"><text:s text:c="10"/></text:span></text:p>
            <text:p text:style-name="P113"><text:span text:style-name="T114">□</text:span><text:span text:style-name="T115">專題演講 <text:s/>費用：</text:span><text:span text:style-name="T116"><text:s text:c="10"/></text:span></text:p>
            <text:p text:style-name="P117"><text:span text:style-name="T118">□</text:span><text:span text:style-name="T119">社團活動 <text:s/>費用：</text:span><text:span text:style-name="T120"><text:s text:c="10"/></text:span></text:p>
          </table:table-cell>
          <table:covered-table-cell/>
          <table:covered-table-cell/>
          <table:table-cell table:style-name="TableCell121" table:number-columns-spanned="3">
            <text:p text:style-name="內文"><text:span text:style-name="T122">□</text:span><text:span text:style-name="T123">研討會</text:span><text:span text:style-name="T124">（含委辦及計劃）</text:span><text:span text:style-name="T125">費用：</text:span><text:span text:style-name="T126"><text:s text:c="10"/></text:span></text:p>
            <text:p text:style-name="內文"><text:span text:style-name="T127">□</text:span><text:span text:style-name="T128">校外單位 <text:s/>費用：</text:span><text:span text:style-name="T129"><text:s text:c="10"/></text:span></text:p>
            <text:p text:style-name="P130"><text:span text:style-name="T131">□</text:span><text:span text:style-name="T132">其他 <text:s text:c="5"/>費用：</text:span><text:span text:style-name="T133"><text:s text:c="10"/></text:span></text:p>
          </table:table-cell>
          <table:covered-table-cell/>
          <table:covered-table-cell/>
        </table:table-row>
        <text:soft-page-break/>
        <table:table-row table:style-name="TableRow134">
          <table:table-cell table:style-name="TableCell135">
            <text:p text:style-name="P136">課務組承辦人：</text:p>
            <text:p text:style-name="P137"/>
          </table:table-cell>
          <table:table-cell table:style-name="TableCell138" table:number-columns-spanned="4">
            <text:p text:style-name="P139">課務組組長：</text:p>
          </table:table-cell>
          <table:covered-table-cell/>
          <table:covered-table-cell/>
          <table:covered-table-cell/>
          <table:table-cell table:style-name="TableCell140">
            <text:p text:style-name="內文"><text:span text:style-name="T141">教務長：</text:span>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000000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79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務處控管教學空間使用申請表</dc:title>
    <dc:description>各單位借用教務處控管教學空間</dc:description>
    <dc:subject>教務處控管教學空間使用申請表</dc:subject>
    <meta:keyword>教務處控管教學空間</meta:keyword>
    <meta:initial-creator>課務組</meta:initial-creator>
    <dc:creator>user</dc:creator>
    <meta:creation-date>2025-08-19T06:20:00Z</meta:creation-date>
    <dc:date>2025-08-19T06:20:00Z</dc:date>
    <meta:print-date>2022-08-17T03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1" meta:character-count="543" meta:row-count="3" meta:non-whitespace-character-count="463"/>
  </office:meta>
</office:document-meta>
</file>