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3951in" text:min-label-width="0.3333in" text:list-level-position-and-space-mode="label-alignment">
          <style:list-level-label-alignment text:label-followed-by="listtab" fo:margin-left="-0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4" style:num-suffix="." style:num-format="1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7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left="0.0006in" fo:text-indent="-0.492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size="10pt" style:font-size-asian="10pt"/>
    </style:style>
    <style:style style:name="T4" style:parent-style-name="預設段落字型" style:family="text">
      <style:text-properties style:font-name="Times New Roman" style:font-name-asian="標楷體" fo:font-size="10pt" style:font-size-asian="10pt"/>
    </style:style>
    <style:style style:name="T5" style:parent-style-name="預設段落字型" style:family="text">
      <style:text-properties style:font-name="Times New Roman" style:font-name-asian="標楷體" fo:font-size="10pt" style:font-size-asian="10pt"/>
    </style:style>
    <style:style style:name="T6" style:parent-style-name="預設段落字型" style:family="text">
      <style:text-properties style:font-name="Times New Roman" style:font-name-asian="標楷體" fo:font-size="10pt" style:font-size-asian="10pt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0.5694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2.2645in"/>
    </style:style>
    <style:style style:name="TableColumn16" style:family="table-column">
      <style:table-column-properties style:column-width="1.2791in"/>
    </style:style>
    <style:style style:name="TableColumn17" style:family="table-column">
      <style:table-column-properties style:column-width="1.1812in"/>
    </style:style>
    <style:style style:name="Table7" style:family="table">
      <style:table-properties style:width="10.6312in" fo:margin-left="0.075in" table:align="left"/>
    </style:style>
    <style:style style:name="TableRow18" style:family="table-row">
      <style:table-row-properties style:min-row-height="0.5756in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Row42" style:family="table-row">
      <style:table-row-properties style:min-row-height="0.5756in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5" style:family="table-row">
      <style:table-row-properties style:min-row-height="0.8687in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94" style:parent-style-name="預設段落字型" style:family="text">
      <style:text-properties style:font-name="Times New Roman" style:font-name-asian="標楷體" style:font-weight-complex="bold" fo:color="#000000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04" style:parent-style-name="預設段落字型" style:family="text">
      <style:text-properties style:font-name="Times New Roman" style:font-name-asian="標楷體" style:font-weight-complex="bold" fo:color="#000000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14" style:parent-style-name="預設段落字型" style:family="text">
      <style:text-properties style:font-name="Times New Roman" style:font-name-asian="標楷體" style:font-weight-complex="bold" fo:color="#000000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Row128" style:family="table-row">
      <style:table-row-properties style:min-row-height="0.9715in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47" style:parent-style-name="預設段落字型" style:family="text">
      <style:text-properties style:font-name="Times New Roman" style:font-name-asian="標楷體" style:font-weight-complex="bold" fo:color="#000000"/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57" style:parent-style-name="預設段落字型" style:family="text">
      <style:text-properties style:font-name="Times New Roman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67" style:parent-style-name="預設段落字型" style:family="text">
      <style:text-properties style:font-name="Times New Roman" style:font-name-asian="標楷體" style:font-weight-complex="bold" fo:color="#000000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Row181" style:family="table-row">
      <style:table-row-properties style:min-row-height="0.9659in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99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00" style:parent-style-name="預設段落字型" style:family="text">
      <style:text-properties style:font-name="Times New Roman"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03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09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10" style:parent-style-name="預設段落字型" style:family="text">
      <style:text-properties style:font-name="Times New Roman" style:font-name-asian="標楷體" style:font-weight-complex="bold" fo:color="#000000"/>
    </style:style>
    <style:style style:name="T211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1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13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19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20" style:parent-style-name="預設段落字型" style:family="text">
      <style:text-properties style:font-name="Times New Roman" style:font-name-asian="標楷體" style:font-weight-complex="bold" fo:color="#000000"/>
    </style:style>
    <style:style style:name="T221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2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23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1.077in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fo:margin-left="0.3194in" fo:text-indent="-0.3194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T241" style:parent-style-name="預設段落字型" style:family="text">
      <style:text-properties style:font-name="Times New Roman" style:font-name-asian="標楷體" fo:font-size="11pt" style:font-size-asian="11pt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T247" style:parent-style-name="預設段落字型" style:family="text">
      <style:text-properties style:font-name="Times New Roman" style:font-name-asian="標楷體" fo:font-size="11pt" style:font-size-asian="11pt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2" style:parent-style-name="預設段落字型" style:family="text">
      <style:text-properties style:font-name="Times New Roman" style:font-name-asian="標楷體" fo:font-size="11pt" style:font-size-asian="11pt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62" style:parent-style-name="清單段落" style:family="paragraph">
      <style:paragraph-properties fo:text-indent="0.0861in"/>
      <style:text-properties style:font-name="Times New Roman" style:font-name-asian="標楷體" fo:font-weight="bold" style:font-weight-asian="bold" style:font-weight-complex="bold" fo:color="#0070C0" fo:font-size="11pt" style:font-size-asian="11pt" style:text-underline-type="single" style:text-underline-style="solid" style:text-underline-width="auto" style:text-underline-mode="continuous"/>
    </style:style>
    <style:style style:name="P263" style:parent-style-name="清單段落" style:family="paragraph">
      <style:paragraph-properties fo:text-indent="0.0861in"/>
    </style:style>
    <style:style style:name="T264" style:parent-style-name="預設段落字型" style:family="text">
      <style:text-properties style:font-name="Times New Roman" style:font-name-asian="標楷體" fo:font-size="11pt" style:font-size-asian="11pt"/>
    </style:style>
    <style:style style:name="T265" style:parent-style-name="預設段落字型" style:family="text">
      <style:text-properties style:font-name="Times New Roman" style:font-name-asian="標楷體" fo:font-size="11pt" style:font-size-asian="11pt" fo:background-color="#FFFF00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fo:background-color="#FFFF00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1"/></text:span><text:span text:style-name="T3">114</text:span><text:span text:style-name="T4">年</text:span><text:span text:style-name="T5">9</text:span><text:span text:style-name="T6">月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8">
              <text:p text:style-name="P20"><text:span text:style-name="T21"><text:s text:c="8"/></text:span><text:span text:style-name="T22">學年度</text:span><text:span text:style-name="T23"><text:s/></text:span><text:span text:style-name="T24"><text:s text:c="6"/></text:span><text:span text:style-name="T25">學期</text:span><text:span text:style-name="T26">「</text:span><text:span text:style-name="T27">開授以傳承復振國家語言</text:span><text:span text:style-name="T28">」</text:span><text:span text:style-name="T29">授課課程鐘點加計申請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">
              <text:p text:style-name="P31"><text:span text:style-name="T32">申請日期</text:span><text:span text:style-name="T33"><text:s/></text:span></text:p>
            </table:table-cell>
            <table:table-cell table:style-name="TableCell34">
              <text:p text:style-name="P35"><text:span text:style-name="T36"><text:s text:c="2"/></text:span><text:span text:style-name="T37">年</text:span><text:span text:style-name="T38"><text:s text:c="2"/></text:span><text:span text:style-name="T39">月</text:span><text:span text:style-name="T40"><text:s text:c="2"/></text:span><text:span text:style-name="T41">日</text:span></text:p>
            </table:table-cell>
          </table:table-row>
          <table:table-row table:style-name="TableRow42">
            <table:table-cell table:style-name="TableCell43">
              <text:p text:style-name="P44"><text:span text:style-name="T45">編號</text:span></text:p>
            </table:table-cell>
            <table:table-cell table:style-name="TableCell46">
              <text:p text:style-name="P47">開課系所代號</text:p>
            </table:table-cell>
            <table:table-cell table:style-name="TableCell48">
              <text:p text:style-name="P49">開課系所</text:p>
              <text:p text:style-name="P50"><text:span text:style-name="T51">(</text:span><text:span text:style-name="T52">含通識教育中心</text:span><text:span text:style-name="T53">)</text:span></text:p>
            </table:table-cell>
            <table:table-cell table:style-name="TableCell54">
              <text:p text:style-name="P55">課程名稱</text:p>
            </table:table-cell>
            <table:table-cell table:style-name="TableCell56">
              <text:p text:style-name="P57">課程碼</text:p>
            </table:table-cell>
            <table:table-cell table:style-name="TableCell58">
              <text:p text:style-name="P59">學分數</text:p>
            </table:table-cell>
            <table:table-cell table:style-name="TableCell60">
              <text:p text:style-name="P61">授課教師</text:p>
            </table:table-cell>
            <table:table-cell table:style-name="TableCell62">
              <text:p text:style-name="P63">該課程加計次數/學年學期</text:p>
            </table:table-cell>
            <table:table-cell table:style-name="TableCell64">
              <text:p text:style-name="P65"><text:span text:style-name="T66">系</text:span><text:span text:style-name="T67">(</text:span><text:span text:style-name="T68">所、學位學程</text:span><text:span text:style-name="T69">)</text:span></text:p>
              <text:p text:style-name="P70">是否同意</text:p>
            </table:table-cell>
            <table:table-cell table:style-name="TableCell71">
              <text:p text:style-name="P72"><text:span text:style-name="T73">院</text:span></text:p>
              <text:p text:style-name="P74">是否同意</text:p>
            </table:table-cell>
          </table:table-row>
        </table:table-header-rows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□</text:span><text:span text:style-name="T93">第</text:span><text:span text:style-name="T94">1</text:span><text:span text:style-name="T95">次</text:span><text:span text:style-name="T96">/<text:s/></text:span><text:span text:style-name="T97"><text:s text:c="4"/></text:span><text:span text:style-name="T98">學年</text:span><text:span text:style-name="T99"><text:s text:c="3"/></text:span><text:span text:style-name="T100">學期</text:span></text:p>
            <text:p text:style-name="P101"><text:span text:style-name="T102">□</text:span><text:span text:style-name="T103">第</text:span><text:span text:style-name="T104">2</text:span><text:span text:style-name="T105">次</text:span><text:span text:style-name="T106">/<text:s/></text:span><text:span text:style-name="T107"><text:s text:c="4"/></text:span><text:span text:style-name="T108">學年</text:span><text:span text:style-name="T109"><text:s text:c="3"/></text:span><text:span text:style-name="T110">學期</text:span></text:p>
            <text:p text:style-name="P111"><text:span text:style-name="T112">□</text:span><text:span text:style-name="T113">第</text:span><text:span text:style-name="T114">3</text:span><text:span text:style-name="T115">次</text:span><text:span text:style-name="T116">/<text:s/></text:span><text:span text:style-name="T117"><text:s text:c="4"/></text:span><text:span text:style-name="T118">學年</text:span><text:span text:style-name="T119"><text:s text:c="3"/></text:span><text:span text:style-name="T120">學期</text:span></text:p>
          </table:table-cell>
          <table:table-cell table:style-name="TableCell121">
            <text:p text:style-name="P122">□同意</text:p>
            <text:p text:style-name="P123">□不同意</text:p>
          </table:table-cell>
          <table:table-cell table:style-name="TableCell124">
            <text:p text:style-name="P125">□同意</text:p>
            <text:p text:style-name="內文"><text:span text:style-name="T126">□</text:span><text:span text:style-name="T127">不同意</text:span>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□</text:span><text:span text:style-name="T146">第</text:span><text:span text:style-name="T147">1</text:span><text:span text:style-name="T148">次</text:span><text:span text:style-name="T149">/<text:s/></text:span><text:span text:style-name="T150"><text:s text:c="4"/></text:span><text:span text:style-name="T151">學年</text:span><text:span text:style-name="T152"><text:s text:c="3"/></text:span><text:span text:style-name="T153">學期</text:span></text:p>
            <text:p text:style-name="P154"><text:span text:style-name="T155">□</text:span><text:span text:style-name="T156">第</text:span><text:span text:style-name="T157">2</text:span><text:span text:style-name="T158">次</text:span><text:span text:style-name="T159">/<text:s/></text:span><text:span text:style-name="T160"><text:s text:c="4"/></text:span><text:span text:style-name="T161">學年</text:span><text:span text:style-name="T162"><text:s text:c="3"/></text:span><text:span text:style-name="T163">學期</text:span></text:p>
            <text:p text:style-name="P164"><text:span text:style-name="T165">□</text:span><text:span text:style-name="T166">第</text:span><text:span text:style-name="T167">3</text:span><text:span text:style-name="T168">次</text:span><text:span text:style-name="T169">/<text:s/></text:span><text:span text:style-name="T170"><text:s text:c="4"/></text:span><text:span text:style-name="T171">學年</text:span><text:span text:style-name="T172"><text:s text:c="3"/></text:span><text:span text:style-name="T173">學期</text:span></text:p>
          </table:table-cell>
          <table:table-cell table:style-name="TableCell174">
            <text:p text:style-name="P175">□同意</text:p>
            <text:p text:style-name="P176">□不同意</text:p>
          </table:table-cell>
          <table:table-cell table:style-name="TableCell177">
            <text:p text:style-name="P178">□同意</text:p>
            <text:p text:style-name="內文"><text:span text:style-name="T179">□</text:span><text:span text:style-name="T180">不同意</text:span></text:p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□</text:span><text:span text:style-name="T199">第</text:span><text:span text:style-name="T200">1</text:span><text:span text:style-name="T201">次</text:span><text:span text:style-name="T202">/<text:s/></text:span><text:span text:style-name="T203"><text:s text:c="4"/></text:span><text:span text:style-name="T204">學年</text:span><text:span text:style-name="T205"><text:s text:c="3"/></text:span><text:span text:style-name="T206">學期</text:span></text:p>
            <text:p text:style-name="P207"><text:span text:style-name="T208">□</text:span><text:span text:style-name="T209">第</text:span><text:span text:style-name="T210">2</text:span><text:span text:style-name="T211">次</text:span><text:span text:style-name="T212">/<text:s/></text:span><text:span text:style-name="T213"><text:s text:c="4"/></text:span><text:span text:style-name="T214">學年</text:span><text:span text:style-name="T215"><text:s text:c="3"/></text:span><text:span text:style-name="T216">學期</text:span></text:p>
            <text:p text:style-name="P217"><text:span text:style-name="T218">□</text:span><text:span text:style-name="T219">第</text:span><text:span text:style-name="T220">3</text:span><text:span text:style-name="T221">次</text:span><text:span text:style-name="T222">/<text:s/></text:span><text:span text:style-name="T223"><text:s text:c="4"/></text:span><text:span text:style-name="T224">學年</text:span><text:span text:style-name="T225"><text:s text:c="3"/></text:span><text:span text:style-name="T226">學期</text:span></text:p>
          </table:table-cell>
          <table:table-cell table:style-name="TableCell227">
            <text:p text:style-name="P228">□同意</text:p>
            <text:p text:style-name="P229">□不同意</text:p>
          </table:table-cell>
          <table:table-cell table:style-name="TableCell230">
            <text:p text:style-name="P231">□同意</text:p>
            <text:p text:style-name="內文"><text:span text:style-name="T232">□</text:span><text:span text:style-name="T233">不同意</text:span></text:p>
          </table:table-cell>
        </table:table-row>
        <table:table-row table:style-name="TableRow234">
          <table:table-cell table:style-name="TableCell235" table:number-columns-spanned="10">
            <text:p text:style-name="P236">說明：</text:p>
            <text:list text:style-name="LFO1" text:continue-numbering="true">
              <text:list-item>
                <text:p text:style-name="P237"><text:span text:style-name="T238">依據本校</text:span><text:span text:style-name="T239">「教師授課鐘點原則及超授鐘點費、論文指導費計支要點」</text:span><text:span text:style-name="T240">第十條第</text:span><text:span text:style-name="T241">1</text:span><text:span text:style-name="T242">項第</text:span><text:span text:style-name="T243">3</text:span><text:span text:style-name="T244">款：開授以傳承復振國家語言</text:span><text:span text:style-name="T245">(</text:span><text:span text:style-name="T246">依國家語言發展報告所列類別</text:span><text:span text:style-name="T247">)</text:span><text:span text:style-name="T248">授課之課程，經教學單位課程委員會及院級課程委員會初審後，提校課程委員會審核通過者，</text:span><text:span text:style-name="T249">其授課鐘點數乘以</text:span><text:span text:style-name="T250"><text:s/>1.5<text:s/></text:span><text:span text:style-name="T251">倍計算</text:span><text:span text:style-name="T252">。</text:span><text:span text:style-name="T253">但一般語言類課程</text:span><text:span text:style-name="T254">(</text:span><text:span text:style-name="T255">含相關課程本應以該語言授課</text:span><text:span text:style-name="T256">)</text:span><text:span text:style-name="T257">、非講授類課程</text:span><text:span text:style-name="T258">(</text:span><text:span text:style-name="T259">含專題討論、書報討論、論文、專題、獨立研究等性質</text:span><text:span text:style-name="T260">)</text:span><text:span text:style-name="T261">，不適用之。</text:span></text:p>
              </text:list-item>
              <text:list-item>
                <text:p text:style-name="P262">每一教師一學期至多加計一門課程，同一門課程加計至多以<text:s/>3<text:s/>學期為限。</text:p>
              </text:list-item>
              <text:list-item>
                <text:p text:style-name="P263"><text:span text:style-name="T264">申請此加計鐘點時，</text:span><text:span text:style-name="T265">請檢附</text:span><text:span text:style-name="T266">課程大綱</text:span><text:span text:style-name="T267">，以利各級課程委員會委員審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>填表人員：<text:s text:c="20"/>年<text:s text:c="3"/>月<text:s text:c="3"/>日<text:s/>系(所、學位學程)課程委員會通過<text:s text:c="16"/>年<text:s text:c="3"/>月<text:s text:c="3"/>日<text:s/>院課程委員會通過</text:p>
      <text:p text:style-name="P269"/>
      <text:p text:style-name="內文"><text:span text:style-name="T270">聯絡電話：</text:span><text:span text:style-name="T271"><text:s text:c="17"/></text:span><text:span text:style-name="T272">系</text:span><text:span text:style-name="T273">(</text:span><text:span text:style-name="T274">所、學位學程</text:span><text:span text:style-name="T275">)</text:span><text:span text:style-name="T276">主管核章：</text:span><text:span text:style-name="T277"><text:s text:c="33"/></text:span><text:span text:style-name="T278">院長核章：</text:span><text:span text:style-name="T2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fo:letter-spacing="0.0097in" style:letter-kerning="true" fo:font-size="26pt" style:font-size-asian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3951in" text:min-label-width="0.3333in" text:list-level-position-and-space-mode="label-alignment">
          <style:list-level-label-alignment text:label-followed-by="listtab" fo:margin-left="-0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4" style:num-suffix="." style:num-format="1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7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44in" fo:margin-bottom="0.8847in" fo:margin-right="0.864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黃祺惠</dc:creator>
    <meta:creation-date>2025-09-10T02:26:00Z</meta:creation-date>
    <dc:date>2025-09-10T02:28:00Z</dc:date>
    <meta:print-date>2025-09-10T01:1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4" meta:character-count="833" meta:row-count="5" meta:non-whitespace-character-count="710"/>
  </office:meta>
</office:document-meta>
</file>