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6201in"/>
    </style:style>
    <style:style style:name="TableColumn5" style:family="table-column">
      <style:table-column-properties style:column-width="0.4631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729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6888in"/>
    </style:style>
    <style:style style:name="Table1" style:family="table" style:master-page-name="MP0">
      <style:table-properties style:width="6.9013in" fo:margin-left="0.009in" table:align="left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Row23" style:family="table-row">
      <style:table-row-properties style:min-row-height="0.472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line-break="normal" fo:text-align="end" fo:margin-right="0.6666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7" style:family="table-row">
      <style:table-row-properties style:min-row-height="0.5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6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7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91" style:family="table-row">
      <style:table-row-properties style:min-row-height="0.583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2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2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26" style:family="table-row">
      <style:table-row-properties style:min-row-height="0.5819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3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6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7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7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9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9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196" style:family="table-row">
      <style:table-row-properties style:min-row-height="0.579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Row231" style:family="table-row">
      <style:table-row-properties style:min-row-height="2.06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234" style:parent-style-name="內文" style:family="paragraph">
      <style:paragraph-properties fo:widows="2" fo:orphans="2" fo:line-height="0.1666in"/>
    </style:style>
    <style:style style:name="T235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fo:color="#0070C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fo:color="#0070C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weight-complex="bold" fo:color="#0070C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243" style:family="table-row">
      <style:table-row-properties style:min-row-height="0.3868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252" style:family="table-row">
      <style:table-row-properties style:min-row-height="1.551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261" style:family="table-row">
      <style:table-row-properties style:min-row-height="1.3944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 fo:line-height="0.2083in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0" style:parent-style-name="內文" style:list-style-name="LFO1" style:family="paragraph">
      <style:paragraph-properties fo:widows="2" fo:orphans="2" fo:line-height="0.2083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P294" style:parent-style-name="內文" style:list-style-name="LFO1" style:family="paragraph">
      <style:paragraph-properties fo:widows="2" fo:orphans="2" fo:line-height="0.2083in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98" style:parent-style-name="內文" style:list-style-name="LFO1" style:family="paragraph">
      <style:paragraph-properties fo:widows="2" fo:orphans="2" fo:line-height="0.2083in"/>
    </style:style>
    <style:style style:name="T29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30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306" style:parent-style-name="Default" style:family="paragraph">
      <style:paragraph-properties fo:line-height="0.1666in"/>
    </style:style>
    <style:style style:name="T307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成功大學</text:span><text:span text:style-name="T19">「</text:span><text:span text:style-name="T20">選課人數不足之科目續開</text:span><text:span text:style-name="T21">」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系所名稱</text:p>
          </table:table-cell>
          <table:covered-table-cell/>
          <table:covered-table-cell/>
          <table:table-cell table:style-name="TableCell26" table:number-columns-spanned="4">
            <text:p text:style-name="P27">　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年學期</text:p>
          </table:table-cell>
          <table:covered-table-cell/>
          <table:table-cell table:style-name="TableCell30" table:number-columns-spanned="4">
            <text:p text:style-name="P31">　　<text:s/>學年<text:s text:c="4"/>學期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</text:p>
            <text:p text:style-name="P35">號</text:p>
          </table:table-cell>
          <table:table-cell table:style-name="TableCell36" table:number-columns-spanned="4">
            <text:p text:style-name="P37"><text:span text:style-name="T38">科目名稱</text:span><text:span text:style-name="T39">/</text:span><text:span text:style-name="T40">課程碼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授課教師</text:p>
          </table:table-cell>
          <table:covered-table-cell/>
          <table:table-cell table:style-name="TableCell43">
            <text:p text:style-name="P44">學</text:p>
            <text:p text:style-name="P45">分</text:p>
            <text:p text:style-name="P46">數</text:p>
          </table:table-cell>
          <table:table-cell table:style-name="TableCell47">
            <text:p text:style-name="P48">必選修</text:p>
          </table:table-cell>
          <table:table-cell table:style-name="TableCell49" table:number-columns-spanned="2">
            <text:p text:style-name="P50">本年選</text:p>
            <text:p text:style-name="P51">課人數</text:p>
          </table:table-cell>
          <table:covered-table-cell/>
          <table:table-cell table:style-name="TableCell52">
            <text:p text:style-name="P53">前2學年</text:p>
            <text:p text:style-name="P54">選課人數</text:p>
          </table:table-cell>
          <table:table-cell table:style-name="TableCell55">
            <text:p text:style-name="P56">課程學制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4">
            <text:p text:style-name="P61">　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　</text:p>
          </table:table-cell>
          <table:table-cell table:style-name="TableCell66">
            <text:p text:style-name="P67"><text:span text:style-name="T68">□</text:span><text:span text:style-name="T69">必</text:span><text:span text:style-name="T70"><text:line-break/></text:span><text:span text:style-name="T71">□</text:span><text:span text:style-name="T72">選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內文"><text:span text:style-name="T76"><text:s text:c="8"/></text:span><text:span text:style-name="T77">學年</text:span><text:span text:style-name="T78"><text:s text:c="5"/></text:span><text:span text:style-name="T79">人數</text:span></text:p>
            <text:p text:style-name="內文"><text:span text:style-name="T80"><text:s text:c="8"/></text:span><text:span text:style-name="T81">學年</text:span><text:span text:style-name="T82"><text:s text:c="6"/></text:span><text:span text:style-name="T83">人數</text:span></text:p>
          </table:table-cell>
          <table:table-cell table:style-name="TableCell84">
            <text:p text:style-name="P85"><text:span text:style-name="T86">□</text:span><text:span text:style-name="T87">大學部</text:span><text:span text:style-name="T88"><text:line-break/></text:span><text:span text:style-name="T89">□</text:span><text:span text:style-name="T90">研究所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4">
            <text:p text:style-name="P95">　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<text:span text:style-name="T102">□</text:span><text:span text:style-name="T103">必</text:span><text:span text:style-name="T104"><text:line-break/></text:span><text:span text:style-name="T105">□</text:span><text:span text:style-name="T106">選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內文"><text:span text:style-name="T110"><text:s text:c="8"/></text:span><text:span text:style-name="T111">學年</text:span><text:span text:style-name="T112"><text:s text:c="5"/></text:span><text:span text:style-name="T113">人數</text:span></text:p>
            <text:p text:style-name="P114"><text:span text:style-name="T115"><text:s text:c="8"/></text:span><text:span text:style-name="T116">學年</text:span><text:span text:style-name="T117"><text:s text:c="6"/></text:span><text:span text:style-name="T118">人數</text:span></text:p>
          </table:table-cell>
          <table:table-cell table:style-name="TableCell119">
            <text:p text:style-name="P120"><text:span text:style-name="T121">□</text:span><text:span text:style-name="T122">大學部</text:span><text:span text:style-name="T123"><text:line-break/></text:span><text:span text:style-name="T124">□</text:span><text:span text:style-name="T125">研究所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4">
            <text:p text:style-name="P130">　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　</text:p>
          </table:table-cell>
          <table:table-cell table:style-name="TableCell135">
            <text:p text:style-name="P136"><text:span text:style-name="T137">□</text:span><text:span text:style-name="T138">必</text:span><text:span text:style-name="T139"><text:line-break/></text:span><text:span text:style-name="T140">□</text:span><text:span text:style-name="T141">選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內文"><text:span text:style-name="T145"><text:s text:c="8"/></text:span><text:span text:style-name="T146">學年</text:span><text:span text:style-name="T147"><text:s text:c="5"/></text:span><text:span text:style-name="T148">人數</text:span></text:p>
            <text:p text:style-name="P149"><text:span text:style-name="T150"><text:s text:c="8"/></text:span><text:span text:style-name="T151">學年</text:span><text:span text:style-name="T152"><text:s text:c="6"/></text:span><text:span text:style-name="T153">人數</text:span></text:p>
          </table:table-cell>
          <table:table-cell table:style-name="TableCell154">
            <text:p text:style-name="P155"><text:span text:style-name="T156">□</text:span><text:span text:style-name="T157">大學部</text:span><text:span text:style-name="T158"><text:line-break/></text:span><text:span text:style-name="T159">□</text:span><text:span text:style-name="T160">研究所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4">
            <text:p text:style-name="P165">　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　</text:p>
          </table:table-cell>
          <table:table-cell table:style-name="TableCell170">
            <text:p text:style-name="P171"><text:span text:style-name="T172">□</text:span><text:span text:style-name="T173">必</text:span><text:span text:style-name="T174"><text:line-break/></text:span><text:span text:style-name="T175">□</text:span><text:span text:style-name="T176">選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內文"><text:span text:style-name="T180"><text:s text:c="8"/></text:span><text:span text:style-name="T181">學年</text:span><text:span text:style-name="T182"><text:s text:c="5"/></text:span><text:span text:style-name="T183">人數</text:span></text:p>
            <text:p text:style-name="P184"><text:span text:style-name="T185"><text:s text:c="8"/></text:span><text:span text:style-name="T186">學年</text:span><text:span text:style-name="T187"><text:s text:c="6"/></text:span><text:span text:style-name="T188">人數</text:span></text:p>
          </table:table-cell>
          <table:table-cell table:style-name="TableCell189">
            <text:p text:style-name="P190"><text:span text:style-name="T191">□</text:span><text:span text:style-name="T192">大學部</text:span><text:span text:style-name="T193"><text:line-break/></text:span><text:span text:style-name="T194">□</text:span><text:span text:style-name="T195">研究所</text:span>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　</text:p>
          </table:table-cell>
          <table:table-cell table:style-name="TableCell205">
            <text:p text:style-name="P206"><text:span text:style-name="T207">□</text:span><text:span text:style-name="T208">必</text:span><text:span text:style-name="T209"><text:line-break/></text:span><text:span text:style-name="T210">□</text:span><text:span text:style-name="T211">選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內文"><text:span text:style-name="T215"><text:s text:c="8"/></text:span><text:span text:style-name="T216">學年</text:span><text:span text:style-name="T217"><text:s text:c="5"/></text:span><text:span text:style-name="T218">人數</text:span></text:p>
            <text:p text:style-name="P219"><text:span text:style-name="T220"><text:s text:c="8"/></text:span><text:span text:style-name="T221">學年</text:span><text:span text:style-name="T222"><text:s text:c="6"/></text:span><text:span text:style-name="T223">人數</text:span></text:p>
          </table:table-cell>
          <table:table-cell table:style-name="TableCell224">
            <text:p text:style-name="P225"><text:span text:style-name="T226">□</text:span><text:span text:style-name="T227">大學部</text:span><text:span text:style-name="T228"><text:line-break/></text:span><text:span text:style-name="T229">□</text:span><text:span text:style-name="T230">研究所</text:span></text:p>
          </table:table-cell>
        </table:table-row>
        <table:table-row table:style-name="TableRow231">
          <table:table-cell table:style-name="TableCell232" table:number-columns-spanned="3">
            <text:p text:style-name="P233">續開原因</text:p>
            <text:p text:style-name="P234"><text:span text:style-name="T235">(</text:span><text:span text:style-name="T236">表內</text:span><text:span text:style-name="T237">若申請二科以上</text:span><text:span text:style-name="T238">,</text:span><text:span text:style-name="T239">請依序分別說明</text:span><text:span text:style-name="T240">)</text:span></text:p>
          </table:table-cell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系所主管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院長</text:p>
          </table:table-cell>
          <table:covered-table-cell/>
          <table:table-cell table:style-name="TableCell248" table:number-columns-spanned="4">
            <text:p text:style-name="P249">教務處課務組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教務長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　</text:p>
          </table:table-cell>
          <table:covered-table-cell/>
          <table:table-cell table:style-name="TableCell257" table:number-columns-spanned="4">
            <text:p text:style-name="P258">　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　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附</text:p>
            <text:p text:style-name="P264">註</text:p>
          </table:table-cell>
          <table:covered-table-cell/>
          <table:table-cell table:style-name="TableCell265" table:number-columns-spanned="11">
            <text:list text:style-name="LFO1" text:continue-numbering="true">
              <text:list-item>
                <text:p text:style-name="P266"><text:span text:style-name="T267">依本校開課、排課規定第二點第五項規定，每學期每門科目學生選課人數，大學部專任教師開授之課程須達</text:span><text:span text:style-name="T268">5</text:span><text:span text:style-name="T269">人，兼任教師開授之課程須達</text:span><text:span text:style-name="T270">10</text:span><text:span text:style-name="T271">人，通識課程須達</text:span><text:span text:style-name="T272">12</text:span><text:span text:style-name="T273">人，體育課程須達</text:span><text:span text:style-name="T274">20</text:span><text:span text:style-name="T275">人，碩士班課程須達</text:span><text:span text:style-name="T276">3</text:span><text:span text:style-name="T277">人，博士班課程</text:span><text:span text:style-name="T278">1</text:span><text:span text:style-name="T279">人以上，始得開授</text:span><text:span text:style-name="T280">；</text:span><text:span text:style-name="T281">惟課程開授年度該班</text:span><text:span text:style-name="T282">(</text:span><text:span text:style-name="T283">組</text:span><text:span text:style-name="T284">)</text:span><text:span text:style-name="T285">核定招生名額未達最低選課人數者，不在此限</text:span><text:span text:style-name="T286">(</text:span><text:span text:style-name="T287">合班課程以核定招生名額較高者認定</text:span><text:span text:style-name="T288">)</text:span><text:span text:style-name="T289">。</text:span></text:p>
              </text:list-item>
              <text:list-item>
                <text:p text:style-name="P290"><text:span text:style-name="T291">經核准續開之科目，依本校教師授課鐘點原則及超授鐘點費、論文指導費計支要點第十一點規定，</text:span><text:span text:style-name="T292">其授課鐘點數專任教師不得併入超授鐘點費計算</text:span><text:span text:style-name="T293">，兼任教師鐘點費則由系所自籌經費支付。</text:span></text:p>
              </text:list-item>
              <text:list-item>
                <text:p text:style-name="P294"><text:span text:style-name="T295">若連續兩學年選課人數</text:span><text:span text:style-name="T296">不足，建議課程整併或採隔年開授</text:span><text:span text:style-name="T297">，以提升教學資源整合與利用．</text:span></text:p>
              </text:list-item>
              <text:list-item>
                <text:p text:style-name="P298"><text:span text:style-name="T299">本申請表應於第三階段</text:span><text:span text:style-name="T300">(</text:span><text:span text:style-name="T301">網路</text:span><text:span text:style-name="T302">)</text:span><text:span text:style-name="T303">補改棄選結束後</text:span><text:span text:style-name="T304">三日內</text:span><text:span text:style-name="T305">敘明特殊原因並提出開課教師與選課學生簽名表，專案簽准續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114.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XP</meta:initial-creator>
    <dc:creator>黃祺惠</dc:creator>
    <meta:creation-date>2025-09-11T01:15:00Z</meta:creation-date>
    <dc:date>2025-09-11T01:19:00Z</dc:date>
    <meta:print-date>2011-04-25T05:52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121" meta:character-count="816" meta:row-count="5" meta:non-whitespace-character-count="696"/>
  </office:meta>
</office:document-meta>
</file>