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2312in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0.1618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7805in"/>
    </style:style>
    <style:style style:name="TableColumn13" style:family="table-column">
      <style:table-column-properties style:column-width="2.8993in"/>
    </style:style>
    <style:style style:name="Table7" style:family="table">
      <style:table-properties style:width="7.3625in" style:rel-width="100%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2.030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88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271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C00000" fo:font-size="10pt" style:font-size-asian="10pt" style:font-size-complex="10pt"/>
    </style:style>
    <style:style style:name="P73" style:parent-style-name="內文" style:list-style-name="LFO6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74" style:parent-style-name="內文" style:list-style-name="LFO6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687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86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line-height="0.1805in"/>
    </style:style>
    <style:style style:name="T93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70C0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256in"/>
    </style:style>
    <style:style style:name="TableCell10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4" style:family="table-row">
      <style:table-row-properties style:min-row-height="0.9923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-0.125in" fo:text-indent="0.2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075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>
        <style:tab-stops>
          <style:tab-stop style:type="left" style:position="1.272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國立成功大學</text:p>
      <text:p text:style-name="P2"><text:bookmark-start text:name="OLE_LINK1"/><text:span text:style-name="T3"><draw:frame draw:z-index="251657728" draw:id="id0" draw:style-name="a0" draw:name="Text Box 2" text:anchor-type="paragraph" svg:x="6.13542in" svg:y="0.125in" svg:width="0.875in" svg:height="0.375in" style:rel-width="scale" style:rel-height="scale"><draw:text-box><text:p text:style-name="內文"><text:span text:style-name="T4">編號：</text:span></text:p><text:p text:style-name="內文"/></draw:text-box><svg:title/><svg:desc/></draw:frame></text:span><text:span text:style-name="T5">教務處控管教學空間使用申請表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end text:name="OLE_LINK3"/><text:bookmark-end text:name="OLE_LINK1"/>申請單位：<text:s/>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活動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主持人：</text:p>
            <text:p text:style-name="P32">主講人：</text:p>
            <text:p text:style-name="P33">講題：</text:p>
            <text:p text:style-name="P34"><text:span text:style-name="T35">活動內容：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使用場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<text:s/></text:span><text:span text:style-name="T44">□</text:span><text:span text:style-name="T45">5107</text:span><text:span text:style-name="T46">教室（</text:span><text:span text:style-name="T47">45</text:span><text:span text:style-name="T48">人）</text:span><text:span text:style-name="T49"><text:s text:c="7"/></text:span></text:p>
            <text:p text:style-name="P50"><text:span text:style-name="T51"><text:s/></text:span><text:span text:style-name="T52">□</text:span><text:span text:style-name="T53">5108</text:span><text:span text:style-name="T54">教室（</text:span><text:span text:style-name="T55">45</text:span><text:span text:style-name="T56">人）</text:span></text:p>
            <text:p text:style-name="P57"><text:span text:style-name="T58"><text:s/></text:span><text:span text:style-name="T59">□</text:span><text:span text:style-name="T60">5117</text:span><text:span text:style-name="T61">教室（</text:span><text:span text:style-name="T62">45</text:span><text:span text:style-name="T63">人）</text:span></text:p>
            <text:p text:style-name="P64"><text:span text:style-name="T65"><text:s/></text:span><text:span text:style-name="T66">□</text:span><text:span text:style-name="T67">5118</text:span><text:span text:style-name="T68">教室（</text:span><text:span text:style-name="T69">45</text:span><text:span text:style-name="T70">人）</text:span></text:p>
            <text:p text:style-name="P71"/>
            <text:p text:style-name="P72">注意事項：</text:p>
            <text:list text:style-name="LFO6" text:continue-numbering="true">
              <text:list-item>
                <text:p text:style-name="P73">請借用單位維護環境整潔，如有垃圾請自行處理。</text:p>
              </text:list-item>
              <text:list-item>
                <text:p text:style-name="P74"><text:span text:style-name="T75">借用場地期間，不得使用危害國家資安之產品</text:span><text:span text:style-name="T76">(</text:span><text:span text:style-name="T77">如大陸廠牌軟體、硬體及服務</text:span><text:span text:style-name="T78">)</text:span><text:span text:style-name="T79">；若有發現設備遭駭入侵，請立即關閉該設備電源及通知管理人員，進行後續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參加人數： <text:s/></text:p>
          </table:table-cell>
          <table:covered-table-cell/>
          <table:table-cell table:style-name="TableCell83" table:number-columns-spanned="4">
            <text:p text:style-name="P84">使用期間：</text:p>
            <text:p text:style-name="P85"><text:s text:c="2"/>年<text:s text:c="2"/>月<text:s text:c="2"/>日<text:s text:c="2"/>時 <text:s/>分</text:p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：<text:s/></text:p>
            <text:p text:style-name="P90"/>
            <text:p text:style-name="P91">聯絡電話：</text:p>
            <text:p text:style-name="P92"><text:span text:style-name="T93">(</text:span><text:span text:style-name="T94">已上網詳閱國立成功大學全校共同教學教室借用要點之使用規定</text:span><text:span text:style-name="T95">)</text:span></text:p>
          </table:table-cell>
          <table:table-cell table:style-name="TableCell96" table:number-columns-spanned="4">
            <text:p text:style-name="P97">二級主管簽章：</text:p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一級主管簽章：</text:p>
          </table:table-cell>
        </table:table-row>
        <table:table-row table:style-name="TableRow101">
          <table:table-cell table:style-name="TableCell102" table:number-columns-spanned="6">
            <text:p text:style-name="P103">《以下由課務組填寫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□</text:span><text:span text:style-name="T108">教學 <text:s text:c="5"/>費用：</text:span><text:span text:style-name="T109"><text:s text:c="10"/></text:span></text:p>
            <text:p text:style-name="P110"><text:span text:style-name="T111">□</text:span><text:span text:style-name="T112">專題演講 <text:s/>費用：</text:span><text:span text:style-name="T113"><text:s text:c="10"/></text:span></text:p>
            <text:p text:style-name="P114"><text:span text:style-name="T115">□</text:span><text:span text:style-name="T116">社團活動 <text:s/>費用：</text:span><text:span text:style-name="T117"><text:s text:c="10"/></text:span></text:p>
          </table:table-cell>
          <table:covered-table-cell/>
          <table:covered-table-cell/>
          <table:table-cell table:style-name="TableCell118" table:number-columns-spanned="3">
            <text:p text:style-name="內文"><text:span text:style-name="T119">□</text:span><text:span text:style-name="T120">研討會</text:span><text:span text:style-name="T121">（含委辦及計劃）</text:span><text:span text:style-name="T122">費用：</text:span><text:span text:style-name="T123"><text:s text:c="10"/></text:span></text:p>
            <text:p text:style-name="內文"><text:span text:style-name="T124">□</text:span><text:span text:style-name="T125">校外單位 <text:s/>費用：</text:span><text:span text:style-name="T126"><text:s text:c="10"/></text:span></text:p>
            <text:p text:style-name="P127"><text:span text:style-name="T128">□</text:span><text:span text:style-name="T129">其他 <text:s text:c="5"/>費用：</text:span><text:span text:style-name="T130"><text:s text:c="10"/>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課務組承辦人：</text:p>
            <text:p text:style-name="P134"/>
          </table:table-cell>
          <table:table-cell table:style-name="TableCell135" table:number-columns-spanned="4">
            <text:p text:style-name="P136">課務組組長：</text:p>
          </table:table-cell>
          <table:covered-table-cell/>
          <table:covered-table-cell/>
          <table:covered-table-cell/>
          <table:table-cell table:style-name="TableCell137">
            <text:p text:style-name="內文"><text:span text:style-name="T138">教務長：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控管教學空間使用申請表</dc:title>
    <dc:description>各單位借用教務處控管教學空間</dc:description>
    <dc:subject>教務處控管教學空間使用申請表</dc:subject>
    <meta:keyword>教務處控管教學空間</meta:keyword>
    <meta:initial-creator>課務組</meta:initial-creator>
    <dc:creator>tdchen</dc:creator>
    <meta:creation-date>2024-03-11T03:27:00Z</meta:creation-date>
    <dc:date>2024-03-11T03:27:00Z</dc:date>
    <meta:print-date>2022-08-17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