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2.4812in"/>
    </style:style>
    <style:style style:name="TableColumn7" style:family="table-column">
      <style:table-column-properties style:column-width="0.9833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2.618in"/>
    </style:style>
    <style:style style:name="Table5" style:family="table">
      <style:table-properties style:width="7.3625in" style:rel-width="100%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TableRow17" style:family="table-row">
      <style:table-row-properties style:min-row-height="1.7312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9423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fo:margin-left="0.118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 style:min-row-height="0.643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style:min-row-height="1.0701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3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74" style:parent-style-name="內文" style:family="paragraph">
      <style:paragraph-properties fo:text-align="justify" fo:line-height="0.180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fo:text-align="justify" fo:line-height="0.1805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" style:parent-style-name="內文" style:family="paragraph">
      <style:text-properties style:font-name="標楷體" style:font-name-asian="標楷體" fo:font-weight="bold" style:font-weight-asian="bold"/>
    </style:style>
    <style:style style:name="TableRow79" style:family="table-row">
      <style:table-row-properties style:min-row-height="1.0076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8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9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style:snap-to-layout-grid="false" fo:margin-left="0.2701in" fo:text-indent="-0.270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9" style:parent-style-name="內文" style:family="paragraph">
      <style:paragraph-properties style:snap-to-layout-grid="false" fo:margin-left="0.2701in" fo:text-indent="-0.270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margin-left="0.2701in" fo:text-indent="-0.270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3"/>國立成功大學<text:bookmark-start text:name="OLE_LINK1"/>創新教學工坊使用申請表</text:p>
      <text:p text:style-name="P2"><text:span text:style-name="T3"><draw:frame draw:z-index="251657728" draw:id="id0" draw:style-name="a0" draw:name="Text Box 2" text:anchor-type="paragraph" svg:x="6.12153in" svg:y="0.02014in" svg:width="0.875in" svg:height="0.40625in" style:rel-width="scale" style:rel-height="scale"><draw:text-box><text:p text:style-name="內文"><text:span text:style-name="T4">編號：</text:span></text:p><text:p text:style-name="內文"/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bookmark-end text:name="OLE_LINK3"/><text:bookmark-end text:name="OLE_LINK1"/>申請單位/申請人：</text:p>
          </table:table-cell>
          <table:covered-table-cell/>
          <table:table-cell table:style-name="TableCell13" table:number-columns-spanned="2">
            <text:p text:style-name="P14"><text:span text:style-name="T15">申請日期：</text:span><text:span text:style-name="T16"><text:s text:c="5"/>年 <text:s text:c="4"/>月 <text:s text:c="4"/>日</text:span>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<text:span text:style-name="T20">活動名稱：</text:span><text:span text:style-name="T21"><text:s text:c="51"/></text:span><text:span text:style-name="T22">參加人數：</text:span><text:span text:style-name="T23">約<text:s/></text:span><text:span text:style-name="T24"><text:s text:c="6"/></text:span><text:span text:style-name="T25">人</text:span></text:p>
            <text:p text:style-name="P26"/>
            <text:p text:style-name="P27">主持人：</text:p>
            <text:p text:style-name="P28">活動內容：</text:p>
            <text:p text:style-name="P29"/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使用設備:</text:p>
            <text:p text:style-name="P34">□冷氣空調設備 <text:s text:c="24"/>□遠距視訊設備</text:p>
            <text:p text:style-name="P35">□麥克風音響設備 <text:s text:c="22"/></text:p>
            <text:p text:style-name="P36">□單槍投影設備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使用期間：</text:p>
            <text:p text:style-name="P40"><text:span text:style-name="T41">自 <text:s/></text:span><text:span text:style-name="T42"><text:s/></text:span><text:span text:style-name="T43"><text:s/>年 <text:s text:c="2"/></text:span><text:span text:style-name="T44"><text:s/></text:span><text:span text:style-name="T45">月<text:s/></text:span><text:span text:style-name="T46"><text:s/></text:span><text:span text:style-name="T47"><text:s text:c="2"/>日<text:s/></text:span><text:span text:style-name="T48"><text:s/></text:span><text:span text:style-name="T49"><text:s text:c="2"/>時 <text:s text:c="2"/></text:span><text:span text:style-name="T50"><text:s/></text:span><text:span text:style-name="T51">分</text:span><text:span text:style-name="T52"><text:s/></text:span><text:span text:style-name="T53">起</text:span><text:span text:style-name="T54"><text:s text:c="2"/></text:span><text:span text:style-name="T55">至 <text:s/></text:span><text:span text:style-name="T56"><text:s/></text:span><text:span text:style-name="T57"><text:s/>年<text:s/></text:span><text:span text:style-name="T58"><text:s/></text:span><text:span text:style-name="T59"><text:s text:c="2"/>月<text:s/></text:span><text:span text:style-name="T60"><text:s/></text:span><text:span text:style-name="T61"><text:s text:c="2"/>日 <text:s/></text:span><text:span text:style-name="T62"><text:s/></text:span><text:span text:style-name="T63"><text:s/>時 <text:s/></text:span><text:span text:style-name="T64"><text:s/></text:span><text:span text:style-name="T65"><text:s/>分 止</text:span><text:span text:style-name="T66"><text:s text:c="3"/>共</text:span><text:span text:style-name="T67"><text:s text:c="4"/></text:span><text:span text:style-name="T68">小時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申請人：<text:s/></text:p>
            <text:p text:style-name="P72"/>
            <text:p text:style-name="P73"/>
            <text:p text:style-name="P74">聯絡電話：</text:p>
            <text:p text:style-name="P75">□已詳閱並同意遵守本空間使用規定。</text:p>
          </table:table-cell>
          <table:covered-table-cell/>
          <table:table-cell table:style-name="TableCell76" table:number-columns-spanned="2">
            <text:p text:style-name="P77">單位主管簽章：</text:p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教務處課務組:</text:p>
            <text:p text:style-name="P82"><text:span text:style-name="T83">□</text:span><text:span text:style-name="T84">費用:</text:span><text:span text:style-name="T85"><text:s text:c="14"/></text:span><text:span text:style-name="T86"><text:s text:c="3"/></text:span></text:p>
            <text:p text:style-name="P87"/>
            <text:p text:style-name="P88"/>
            <text:p text:style-name="P89"/>
            <text:p text:style-name="P90"/>
          </table:table-cell>
          <table:table-cell table:style-name="TableCell91" table:number-columns-spanned="2">
            <text:p text:style-name="P92">總務處事務組:</text:p>
            <text:p text:style-name="P93">(非校長室申請案則免會)</text:p>
          </table:table-cell>
          <table:covered-table-cell/>
          <table:table-cell table:style-name="TableCell94">
            <text:p text:style-name="P95">教務長決行：</text:p>
          </table:table-cell>
        </table:table-row>
      </table:table>
      <text:p text:style-name="內文"><text:span text:style-name="T96">智慧創新教學研討室(簡稱創新教學工坊)使用規定:</text:span></text:p>
      <text:p text:style-name="P97">一、為鼓勵創新教學，智慧創新教學研討室(簡稱創新教學工坊)以提供遠距視訊課程教學為原則；一般行政性會議請使用總務處控管會議空間。</text:p>
      <text:p text:style-name="P98">二、創新教學工坊採自主管理(不提供茶水清潔服務)，借用單位應依規定妥善使用相關設備，使用後應回復原狀，設備如有損壞，應負賠償責任。</text:p>
      <text:p text:style-name="P99">三、校長室申請之會議，所需茶水及相關庶務請總務處事務組協助辦理。</text:p>
      <text:p text:style-name="P100"><text:span text:style-name="T101">四</text:span><text:span text:style-name="T102">、</text:span><text:span text:style-name="T103">如</text:span><text:span text:style-name="T104">因特殊需</text:span><text:span text:style-name="T105">要</text:span><text:span text:style-name="T106">借用本空間，</text:span><text:span text:style-name="T107">應敘明</text:span><text:span text:style-name="T108">特殊</text:span><text:span text:style-name="T109">原因</text:span><text:span text:style-name="T110">，</text:span><text:span text:style-name="T111">申請單</text:span><text:span text:style-name="T112">經</text:span><text:span text:style-name="T113">教務長</text:span><text:span text:style-name="T114">核定</text:span><text:span text:style-name="T115">並</text:span><text:span text:style-name="T116">依規定繳交</text:span><text:span text:style-name="T117">費用</text:span><text:span text:style-name="T118">後方可借用</text:span><text:span text:style-name="T119">，以</text:span><text:span text:style-name="T120">半天</text:span><text:span text:style-name="T121">四小時為一時段，</text:span><text:span text:style-name="T122">未使用遠距視訊設備</text:span><text:span text:style-name="T123">每時段收費新台幣</text:span><text:span text:style-name="T124">六千</text:span><text:span text:style-name="T125">元整</text:span><text:span text:style-name="T126">；如需使用遠距視訊設備每時段收費新台幣一萬元整</text:span><text:span text:style-name="T127">。</text:span><text:span text:style-name="T128">(空間使用採自主管理，不提供茶水清潔服務)</text:span></text:p>
      <text:p text:style-name="P129">五、為能了解創新教學工坊使用情形，使用過程將全程錄影，借用單位不得提出異議。除特殊需要外，管理單位不提供使用者錄影影像。</text:p>
      <text:p text:style-name="P130"><text:span text:style-name="T131">六、</text:span><text:span text:style-name="T132">借用場地期間，不得使用危害國家資安之產品</text:span><text:span text:style-name="T133">(</text:span><text:span text:style-name="T134">如大陸廠牌軟體、硬體及服務</text:span><text:span text:style-name="T135">)</text:span><text:span text:style-name="T136">；若有發現設備遭駭入侵，請立即關閉該設備電源及通知管理人員，進行後續處理。</text:span>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>
      <style:text-properties fo:color="#808080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722in" fo:margin-bottom="0.5909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控管教學空間使用申請表</dc:title>
    <dc:description>各單位借用教務處控管教學空間</dc:description>
    <dc:subject>教務處控管教學空間使用申請表</dc:subject>
    <meta:keyword>教務處控管教學空間</meta:keyword>
    <meta:initial-creator>課務組</meta:initial-creator>
    <dc:creator>tdchen</dc:creator>
    <meta:creation-date>2024-03-11T03:23:00Z</meta:creation-date>
    <dc:date>2024-03-11T03:23:00Z</dc:date>
    <meta:print-date>2012-09-07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7" meta:row-count="6" meta:non-whitespace-character-count="730"/>
  </office:meta>
</office:document-meta>
</file>